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line-height="15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line-height="15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9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0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11" style:parent-style-name="Domyślnaczcionkaakapitu" style:family="text">
      <style:text-properties style:font-name="Bookman Old Style" style:font-name-asian="Calibri" style:font-name-complex="Calibri" fo:color="#000000"/>
    </style:style>
    <style:style style:name="T12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T13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="Bookman Old Style" style:font-name-asian="Calibri" style:font-name-complex="Calibri" fo:color="#000000"/>
    </style:style>
    <style:style style:name="T16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19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20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1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22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23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4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25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6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27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8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29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32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33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34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35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36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37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40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41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42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43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44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45" style:parent-style-name="Standard" style:family="paragraph">
      <style:paragraph-properties fo:text-align="center" fo:line-height="150%"/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P46" style:parent-style-name="Standard" style:family="paragraph">
      <style:paragraph-properties fo:line-height="150%"/>
      <style:text-properties style:font-name="Bookman Old Style" style:font-name-asian="Calibri" style:font-name-complex="Calibri" fo:color="#000000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color="#000000"/>
    </style:style>
    <style:style style:name="T51" style:parent-style-name="Domyślnaczcionkaakapitu" style:family="text">
      <style:text-properties style:font-name="Bookman Old Style" style:font-name-asian="Calibri" style:font-name-complex="Calibri" fo:color="#000000"/>
    </style:style>
    <style:style style:name="T52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color="#000000"/>
    </style:style>
    <style:style style:name="T53" style:parent-style-name="Domyślnaczcionkaakapitu" style:family="text">
      <style:text-properties style:font-name="Bookman Old Style" style:font-name-asian="Calibri" style:font-name-complex="Calibri" fo:color="#000000"/>
    </style:style>
    <style:style style:name="T54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color="#000000"/>
    </style:style>
    <style:style style:name="T55" style:parent-style-name="Domyślnaczcionkaakapitu" style:family="text">
      <style:text-properties style:font-name="Bookman Old Style" style:font-name-asian="Calibri" style:font-name-complex="Calibri" fo:color="#000000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58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59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60" style:parent-style-name="Standard" style:family="paragraph">
      <style:paragraph-properties fo:line-height="150%" fo:margin-right="0.2in"/>
    </style:style>
    <style:style style:name="T61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color="#000000"/>
    </style:style>
    <style:style style:name="T62" style:parent-style-name="Domyślnaczcionkaakapitu" style:family="text">
      <style:text-properties style:font-name="Bookman Old Style" style:font-name-asian="Calibri" style:font-name-complex="Calibri" fo:color="#000000"/>
    </style:style>
    <style:style style:name="T63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T64" style:parent-style-name="Domyślnaczcionkaakapitu" style:family="text">
      <style:text-properties style:font-name="Bookman Old Style" style:font-name-asian="Calibri" style:font-name-complex="Calibri" fo:color="#000000"/>
    </style:style>
    <style:style style:name="P65" style:parent-style-name="Standard" style:family="paragraph">
      <style:paragraph-properties fo:line-height="150%" fo:margin-right="0.2in"/>
    </style:style>
    <style:style style:name="T66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67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68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69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70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71" style:parent-style-name="Standard" style:family="paragraph">
      <style:paragraph-properties fo:line-height="150%" fo:margin-right="0.2in"/>
    </style:style>
    <style:style style:name="T72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73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74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75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76" style:parent-style-name="Standard" style:family="paragraph">
      <style:paragraph-properties fo:line-height="150%"/>
    </style:style>
    <style:style style:name="T77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78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79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80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81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82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P83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84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85" style:parent-style-name="Standard" style:family="paragraph">
      <style:paragraph-properties fo:line-height="150%" fo:margin-right="0.2in"/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86" style:parent-style-name="Standard" style:family="paragraph">
      <style:paragraph-properties fo:line-height="150%"/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P87" style:parent-style-name="Standard" style:family="paragraph">
      <style:paragraph-properties fo:text-align="center" fo:line-height="150%"/>
      <style:text-properties style:font-name="Bookman Old Style" style:font-name-asian="Calibri" style:font-name-complex="Calibri" fo:font-weight="bold" style:font-weight-asian="bold" style:font-weight-complex="bold" fo:color="#000000"/>
    </style:style>
    <style:style style:name="P88" style:parent-style-name="Standard" style:family="paragraph">
      <style:paragraph-properties fo:line-height="150%"/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P89" style:parent-style-name="Standard" style:family="paragraph">
      <style:paragraph-properties fo:line-height="150%"/>
    </style:style>
    <style:style style:name="T90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line-height="150%"/>
    </style:style>
    <style:style style:name="T92" style:parent-style-name="Domyślnaczcionkaakapitu" style:family="text">
      <style:text-properties style:font-name="Bookman Old Style" style:font-name-asian="Calibri" style:font-name-complex="Calibri" fo:color="#000000"/>
    </style:style>
    <style:style style:name="T93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94" style:parent-style-name="Standard" style:family="paragraph">
      <style:paragraph-properties fo:line-height="150%"/>
    </style:style>
    <style:style style:name="T95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96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97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98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99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00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101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02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103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04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105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106" style:parent-style-name="Standard" style:family="paragraph">
      <style:paragraph-properties fo:line-height="150%"/>
    </style:style>
    <style:style style:name="T107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108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09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110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11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112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113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114" style:parent-style-name="Standard" style:family="paragraph">
      <style:paragraph-properties fo:line-height="150%"/>
    </style:style>
    <style:style style:name="T115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116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17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P118" style:parent-style-name="Standard" style:family="paragraph">
      <style:paragraph-properties fo:line-height="150%"/>
    </style:style>
    <style:style style:name="T119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T120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121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122" style:parent-style-name="Standard" style:family="paragraph">
      <style:paragraph-properties fo:line-height="15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124" style:parent-style-name="Standard" style:family="paragraph">
      <style:paragraph-properties fo:text-align="center" fo:line-height="150%"/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P125" style:parent-style-name="Standard" style:family="paragraph">
      <style:paragraph-properties fo:line-height="15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line-height="150%"/>
    </style:style>
    <style:style style:name="T127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130" style:parent-style-name="Standard" style:family="paragraph">
      <style:paragraph-properties fo:line-height="150%"/>
    </style:style>
    <style:style style:name="T131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line-height="150%"/>
    </style:style>
    <style:style style:name="T133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color="#000000"/>
    </style:style>
    <style:style style:name="T134" style:parent-style-name="Domyślnaczcionkaakapitu" style:family="text">
      <style:text-properties style:font-name="Bookman Old Style" style:font-name-asian="Calibri" style:font-name-complex="Calibri" fo:color="#000000"/>
    </style:style>
    <style:style style:name="T135" style:parent-style-name="Domyślnaczcionkaakapitu" style:family="text">
      <style:text-properties style:font-name="Bookman Old Style" style:font-name-asian="Calibri" style:font-name-complex="Calibri" fo:color="#000000"/>
    </style:style>
    <style:style style:name="T136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color="#000000"/>
    </style:style>
    <style:style style:name="T137" style:parent-style-name="Domyślnaczcionkaakapitu" style:family="text">
      <style:text-properties style:font-name="Bookman Old Style" style:font-name-asian="Calibri" style:font-name-complex="Calibri" fo:color="#000000"/>
    </style:style>
    <style:style style:name="P138" style:parent-style-name="Standard" style:family="paragraph">
      <style:paragraph-properties fo:line-height="150%"/>
    </style:style>
    <style:style style:name="T139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140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141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142" style:parent-style-name="Standard" style:family="paragraph">
      <style:paragraph-properties fo:line-height="150%" fo:margin-right="0.2in"/>
    </style:style>
    <style:style style:name="T143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color="#000000"/>
    </style:style>
    <style:style style:name="T144" style:parent-style-name="Domyślnaczcionkaakapitu" style:family="text">
      <style:text-properties style:font-name="Bookman Old Style" style:font-name-asian="Calibri" style:font-name-complex="Calibri" fo:color="#000000"/>
    </style:style>
    <style:style style:name="T145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146" style:parent-style-name="Standard" style:family="paragraph">
      <style:paragraph-properties fo:line-height="150%" fo:margin-right="0.2in"/>
    </style:style>
    <style:style style:name="T147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148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149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150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51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152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153" style:parent-style-name="Standard" style:family="paragraph">
      <style:paragraph-properties fo:line-height="150%" fo:margin-right="0.2in"/>
    </style:style>
    <style:style style:name="T154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155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56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157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158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159" style:parent-style-name="Standard" style:family="paragraph">
      <style:paragraph-properties fo:line-height="150%" fo:margin-right="0.2in"/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160" style:parent-style-name="Standard" style:family="paragraph">
      <style:paragraph-properties fo:line-height="150%"/>
    </style:style>
    <style:style style:name="T161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163" style:parent-style-name="Standard" style:family="paragraph">
      <style:paragraph-properties fo:line-height="150%"/>
    </style:style>
    <style:style style:name="T164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165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66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167" style:parent-style-name="Domyślnaczcionkaakapitu" style:family="text">
      <style:text-properties style:font-name="Bookman Old Style" style:font-name-asian="Calibri" style:font-name-complex="Calibri" fo:color="#000000"/>
    </style:style>
    <style:style style:name="T168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169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170" style:parent-style-name="Standard" style:family="paragraph">
      <style:paragraph-properties fo:line-height="150%"/>
    </style:style>
    <style:style style:name="T171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172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173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74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75" style:parent-style-name="Standard" style:family="paragraph">
      <style:paragraph-properties fo:line-height="150%"/>
    </style:style>
    <style:style style:name="T176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T177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178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179" style:parent-style-name="Standard" style:family="paragraph">
      <style:paragraph-properties fo:line-height="15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line-height="15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line-height="15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line-height="150%"/>
    </style:style>
    <style:style style:name="T183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185" style:parent-style-name="Standard" style:family="paragraph">
      <style:paragraph-properties fo:text-align="justify" fo:line-height="150%"/>
      <style:text-properties style:font-name="Bookman Old Style" style:font-name-asian="Calibri" style:font-name-complex="Calibri" fo:color="#000000"/>
    </style:style>
    <style:style style:name="P186" style:parent-style-name="Standard" style:family="paragraph">
      <style:paragraph-properties fo:line-height="150%"/>
    </style:style>
    <style:style style:name="T187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="Bookman Old Style" style:font-name-asian="Calibri" style:font-name-complex="Calibri" fo:color="#000000"/>
    </style:style>
    <style:style style:name="T189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190" style:parent-style-name="Standard" style:family="paragraph">
      <style:paragraph-properties fo:line-height="150%"/>
    </style:style>
    <style:style style:name="T191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color="#000000"/>
    </style:style>
    <style:style style:name="T192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color="#000000"/>
    </style:style>
    <style:style style:name="T193" style:parent-style-name="Domyślnaczcionkaakapitu" style:family="text">
      <style:text-properties style:font-name="Bookman Old Style" style:font-name-asian="Calibri" style:font-name-complex="Calibri" fo:color="#000000"/>
    </style:style>
    <style:style style:name="T194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T195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T196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T197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T198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T199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200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201" style:parent-style-name="Standard" style:family="paragraph">
      <style:paragraph-properties fo:line-height="150%"/>
    </style:style>
    <style:style style:name="T202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203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04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205" style:parent-style-name="Domyślnaczcionkaakapitu" style:family="text">
      <style:text-properties style:font-name="Bookman Old Style" style:font-name-asian="Calibri" style:font-name-complex="Calibri" fo:color="#000000"/>
    </style:style>
    <style:style style:name="T206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207" style:parent-style-name="Standard" style:family="paragraph">
      <style:paragraph-properties fo:line-height="150%"/>
    </style:style>
    <style:style style:name="T208" style:parent-style-name="Domyślnaczcionkaakapitu" style:family="text">
      <style:text-properties style:font-name="Bookman Old Style" style:font-name-asian="Calibri" style:font-name-complex="Calibri" fo:color="#000000"/>
    </style:style>
    <style:style style:name="T209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210" style:parent-style-name="Standard" style:family="paragraph">
      <style:paragraph-properties fo:line-height="150%"/>
    </style:style>
    <style:style style:name="T211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212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13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14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15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216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17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218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219" style:parent-style-name="Standard" style:family="paragraph">
      <style:paragraph-properties fo:line-height="150%"/>
    </style:style>
    <style:style style:name="T220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221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22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P223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224" style:parent-style-name="Standard" style:family="paragraph">
      <style:paragraph-properties fo:line-height="150%"/>
    </style:style>
    <style:style style:name="T225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226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27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228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29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230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31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P232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233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234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235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236" style:parent-style-name="Standard" style:family="paragraph">
      <style:paragraph-properties fo:text-align="center" fo:line-height="150%"/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P237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238" style:parent-style-name="Standard" style:family="paragraph">
      <style:paragraph-properties fo:line-height="150%"/>
    </style:style>
    <style:style style:name="T239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line-height="150%"/>
    </style:style>
    <style:style style:name="T241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color="#000000"/>
    </style:style>
    <style:style style:name="T242" style:parent-style-name="Domyślnaczcionkaakapitu" style:family="text">
      <style:text-properties style:font-name="Bookman Old Style" style:font-name-asian="Calibri" style:font-name-complex="Calibri" fo:color="#000000"/>
    </style:style>
    <style:style style:name="T243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color="#000000"/>
    </style:style>
    <style:style style:name="T244" style:parent-style-name="Domyślnaczcionkaakapitu" style:family="text">
      <style:text-properties style:font-name="Bookman Old Style" style:font-name-asian="Calibri" style:font-name-complex="Calibri" fo:color="#000000"/>
    </style:style>
    <style:style style:name="P245" style:parent-style-name="Standard" style:family="paragraph">
      <style:paragraph-properties fo:line-height="150%"/>
    </style:style>
    <style:style style:name="T246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247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248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249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250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251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52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253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54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P255" style:parent-style-name="Standard" style:family="paragraph">
      <style:paragraph-properties fo:line-height="150%"/>
    </style:style>
    <style:style style:name="T256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257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58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259" style:parent-style-name="Standard" style:family="paragraph">
      <style:paragraph-properties fo:line-height="150%"/>
    </style:style>
    <style:style style:name="T260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T261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262" style:parent-style-name="Standard" style:family="paragraph">
      <style:paragraph-properties fo:line-height="150%"/>
    </style:style>
    <style:style style:name="T263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T264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265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266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267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268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269" style:parent-style-name="Standard" style:family="paragraph">
      <style:paragraph-properties fo:line-height="150%"/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P270" style:parent-style-name="Standard" style:family="paragraph">
      <style:paragraph-properties fo:line-height="150%"/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P271" style:parent-style-name="Standard" style:family="paragraph">
      <style:paragraph-properties fo:text-align="center" fo:line-height="150%"/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P272" style:parent-style-name="Standard" style:family="paragraph">
      <style:paragraph-properties fo:line-height="15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line-height="150%"/>
    </style:style>
    <style:style style:name="T274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line-height="150%"/>
      <style:text-properties style:font-name="Bookman Old Style" style:font-name-asian="Calibri" style:font-name-complex="Calibri" fo:color="#000000"/>
    </style:style>
    <style:style style:name="P276" style:parent-style-name="Standard" style:family="paragraph">
      <style:paragraph-properties fo:line-height="150%"/>
    </style:style>
    <style:style style:name="T277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278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79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280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81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282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283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284" style:parent-style-name="Domyślnaczcionkaakapitu" style:family="text">
      <style:text-properties style:font-name="Bookman Old Style" style:font-name-asian="Calibri" style:font-name-complex="Calibri" fo:color="#000000"/>
    </style:style>
    <style:style style:name="P285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286" style:parent-style-name="Standard" style:family="paragraph">
      <style:paragraph-properties fo:line-height="150%"/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287" style:parent-style-name="Standard" style:family="paragraph">
      <style:paragraph-properties fo:line-height="15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fo:text-align="center" fo:line-height="150%"/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P289" style:parent-style-name="Standard" style:family="paragraph">
      <style:paragraph-properties fo:line-height="150%"/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line-height="150%"/>
    </style:style>
    <style:style style:name="T291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2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3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294" style:parent-style-name="Standard" style:family="paragraph">
      <style:paragraph-properties fo:line-height="150%"/>
    </style:style>
    <style:style style:name="T295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6" style:parent-style-name="Domyślnaczcionkaakapitu" style:family="text">
      <style:text-properties style:font-name="Bookman Old Style" style:font-name-asian="Calibri" style:font-name-complex="Calibri" fo:color="#000000"/>
    </style:style>
    <style:style style:name="T297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298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299" style:parent-style-name="Standard" style:family="paragraph">
      <style:paragraph-properties fo:line-height="150%"/>
    </style:style>
    <style:style style:name="T300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301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302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303" style:parent-style-name="Domyślnaczcionkaakapitu" style:family="text">
      <style:text-properties style:font-name="Bookman Old Style" style:font-name-asian="Calibri" style:font-name-complex="Calibri" fo:color="#000000"/>
    </style:style>
    <style:style style:name="T304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305" style:parent-style-name="Standard" style:family="paragraph">
      <style:paragraph-properties fo:line-height="150%"/>
    </style:style>
    <style:style style:name="T306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307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308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309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310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311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312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313" style:parent-style-name="Standard" style:family="paragraph">
      <style:paragraph-properties fo:line-height="150%"/>
    </style:style>
    <style:style style:name="T314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315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316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317" style:parent-style-name="Standard" style:family="paragraph">
      <style:paragraph-properties fo:line-height="150%"/>
    </style:style>
    <style:style style:name="T318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T319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320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321" style:parent-style-name="Standard" style:family="paragraph">
      <style:paragraph-properties fo:line-height="150%"/>
    </style:style>
    <style:style style:name="T322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fo:line-height="150%"/>
    </style:style>
    <style:style style:name="T324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color="#000000"/>
    </style:style>
    <style:style style:name="T325" style:parent-style-name="Domyślnaczcionkaakapitu" style:family="text">
      <style:text-properties style:font-name="Bookman Old Style" style:font-name-asian="Calibri" style:font-name-complex="Calibri" fo:color="#000000"/>
    </style:style>
    <style:style style:name="P326" style:parent-style-name="Standard" style:family="paragraph">
      <style:paragraph-properties fo:line-height="150%"/>
    </style:style>
    <style:style style:name="T327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328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329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330" style:parent-style-name="Standard" style:family="paragraph">
      <style:paragraph-properties fo:line-height="150%"/>
    </style:style>
    <style:style style:name="T331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332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333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334" style:parent-style-name="Standard" style:family="paragraph">
      <style:paragraph-properties fo:line-height="150%"/>
    </style:style>
    <style:style style:name="T335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T336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337" style:parent-style-name="Standard" style:family="paragraph">
      <style:paragraph-properties fo:line-height="150%"/>
    </style:style>
    <style:style style:name="T338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T339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340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341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342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343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344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345" style:parent-style-name="Standard" style:family="paragraph">
      <style:paragraph-properties fo:line-height="150%"/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P346" style:parent-style-name="Standard" style:family="paragraph">
      <style:paragraph-properties fo:line-height="150%"/>
    </style:style>
    <style:style style:name="T347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line-height="150%"/>
      <style:text-properties style:font-name="Bookman Old Style" style:font-name-asian="Calibri" style:font-name-complex="Calibri" fo:color="#000000"/>
    </style:style>
    <style:style style:name="P349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350" style:parent-style-name="Standard" style:family="paragraph">
      <style:paragraph-properties fo:line-height="15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fo:line-height="15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line-height="150%"/>
    </style:style>
    <style:style style:name="T353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354" style:parent-style-name="Standard" style:family="paragraph">
      <style:paragraph-properties fo:line-height="150%"/>
      <style:text-properties style:font-name="Bookman Old Style" style:font-name-asian="Calibri" style:font-name-complex="Calibri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line-height="150%"/>
    </style:style>
    <style:style style:name="T356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358" style:parent-style-name="Standard" style:family="paragraph">
      <style:paragraph-properties fo:line-height="150%"/>
    </style:style>
    <style:style style:name="T359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360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361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362" style:parent-style-name="Domyślnaczcionkaakapitu" style:family="text">
      <style:text-properties style:font-name="Bookman Old Style" style:font-name-asian="Calibri" style:font-name-complex="Calibri" fo:color="#000000"/>
    </style:style>
    <style:style style:name="T363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364" style:parent-style-name="Standard" style:family="paragraph">
      <style:paragraph-properties fo:line-height="150%"/>
    </style:style>
    <style:style style:name="T365" style:parent-style-name="Domyślnaczcionkaakapitu" style:family="text">
      <style:text-properties style:font-name="Bookman Old Style" style:font-name-asian="Calibri" style:font-name-complex="Calibri" fo:color="#000000"/>
    </style:style>
    <style:style style:name="T366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367" style:parent-style-name="Standard" style:family="paragraph">
      <style:paragraph-properties fo:line-height="150%"/>
    </style:style>
    <style:style style:name="T368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369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370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371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372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373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374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375" style:parent-style-name="Standard" style:family="paragraph">
      <style:paragraph-properties fo:line-height="150%"/>
    </style:style>
    <style:style style:name="T376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377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378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P379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380" style:parent-style-name="Standard" style:family="paragraph">
      <style:paragraph-properties fo:line-height="150%"/>
    </style:style>
    <style:style style:name="T381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382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383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384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385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386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387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P388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389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390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391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392" style:parent-style-name="Standard" style:family="paragraph">
      <style:paragraph-properties fo:line-height="150%"/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P393" style:parent-style-name="Standard" style:family="paragraph">
      <style:paragraph-properties fo:text-align="center" fo:line-height="150%"/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P394" style:parent-style-name="Standard" style:family="paragraph">
      <style:paragraph-properties fo:text-align="center" fo:line-height="150%"/>
      <style:text-properties style:font-name="Bookman Old Style" style:font-name-asian="Lucida Sans" style:font-name-complex="Lucida Sans" fo:color="#000000"/>
    </style:style>
    <style:style style:name="P395" style:parent-style-name="Standard" style:family="paragraph">
      <style:paragraph-properties fo:text-align="center" fo:line-height="150%"/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P396" style:parent-style-name="Standard" style:family="paragraph">
      <style:paragraph-properties fo:line-height="150%"/>
    </style:style>
    <style:style style:name="T397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fo:line-height="150%"/>
    </style:style>
    <style:style style:name="T399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color="#000000"/>
    </style:style>
    <style:style style:name="T400" style:parent-style-name="Domyślnaczcionkaakapitu" style:family="text">
      <style:text-properties style:font-name="Bookman Old Style" style:font-name-asian="Calibri" style:font-name-complex="Calibri" fo:color="#000000"/>
    </style:style>
    <style:style style:name="P401" style:parent-style-name="Standard" style:family="paragraph">
      <style:paragraph-properties fo:line-height="150%"/>
    </style:style>
    <style:style style:name="T402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403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404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405" style:parent-style-name="Standard" style:family="paragraph">
      <style:paragraph-properties fo:line-height="150%"/>
    </style:style>
    <style:style style:name="T406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T407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408" style:parent-style-name="Standard" style:family="paragraph">
      <style:paragraph-properties fo:line-height="150%"/>
    </style:style>
    <style:style style:name="T409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410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411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T412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T413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414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415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416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417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418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419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420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P421" style:parent-style-name="Standard" style:family="paragraph">
      <style:paragraph-properties fo:line-height="150%"/>
    </style:style>
    <style:style style:name="T422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423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424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425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426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427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428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429" style:parent-style-name="Standard" style:family="paragraph">
      <style:paragraph-properties fo:line-height="150%"/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P430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431" style:parent-style-name="Standard" style:family="paragraph">
      <style:paragraph-properties fo:text-align="center" fo:line-height="150%"/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P432" style:parent-style-name="Standard" style:family="paragraph">
      <style:paragraph-properties fo:line-height="15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433" style:parent-style-name="Standard" style:family="paragraph">
      <style:paragraph-properties fo:line-height="150%"/>
    </style:style>
    <style:style style:name="T434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35" style:parent-style-name="Standard" style:family="paragraph">
      <style:paragraph-properties fo:line-height="150%"/>
    </style:style>
    <style:style style:name="T436" style:parent-style-name="Domyślnaczcionkaakapitu" style:family="text">
      <style:text-properties style:font-name="Bookman Old Style" style:font-name-asian="Calibri" style:font-name-complex="Calibri" fo:color="#000000"/>
    </style:style>
    <style:style style:name="T437" style:parent-style-name="Domyślnaczcionkaakapitu" style:family="text">
      <style:text-properties style:font-name="Bookman Old Style" style:font-name-asian="Calibri" style:font-name-complex="Calibri" fo:color="#000000"/>
    </style:style>
    <style:style style:name="T438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439" style:parent-style-name="Standard" style:family="paragraph">
      <style:paragraph-properties fo:line-height="150%"/>
    </style:style>
    <style:style style:name="T440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441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442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443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444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445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446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447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448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449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450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451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452" style:parent-style-name="Standard" style:family="paragraph">
      <style:paragraph-properties fo:line-height="150%"/>
    </style:style>
    <style:style style:name="T453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454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455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456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457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458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459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460" style:parent-style-name="Standard" style:family="paragraph">
      <style:paragraph-properties fo:line-height="150%"/>
    </style:style>
    <style:style style:name="T461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462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463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464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465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466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467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P468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469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470" style:parent-style-name="Standard" style:family="paragraph">
      <style:paragraph-properties fo:line-height="150%"/>
      <style:text-properties style:font-name="Bookman Old Style" style:font-name-asian="Calibri" style:font-name-complex="Calibri" fo:color="#000000"/>
    </style:style>
    <style:style style:name="P471" style:parent-style-name="Standard" style:family="paragraph">
      <style:paragraph-properties fo:line-height="150%"/>
      <style:text-properties style:font-name="Bookman Old Style" style:font-name-asian="Calibri" style:font-name-complex="Calibri" fo:color="#000000"/>
    </style:style>
    <style:style style:name="P472" style:parent-style-name="Standard" style:family="paragraph">
      <style:paragraph-properties fo:line-height="150%"/>
      <style:text-properties style:font-name="Bookman Old Style" style:font-name-asian="Calibri" style:font-name-complex="Calibri" fo:color="#000000"/>
    </style:style>
    <style:style style:name="P473" style:parent-style-name="Standard" style:family="paragraph">
      <style:paragraph-properties fo:text-align="center" fo:line-height="150%"/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P474" style:parent-style-name="Standard" style:family="paragraph">
      <style:paragraph-properties fo:line-height="15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475" style:parent-style-name="Standard" style:family="paragraph">
      <style:paragraph-properties fo:line-height="150%"/>
    </style:style>
    <style:style style:name="T476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7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8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479" style:parent-style-name="Standard" style:family="paragraph">
      <style:paragraph-properties fo:line-height="150%"/>
    </style:style>
    <style:style style:name="T480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fo:line-height="150%"/>
    </style:style>
    <style:style style:name="T482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color="#000000"/>
    </style:style>
    <style:style style:name="T483" style:parent-style-name="Domyślnaczcionkaakapitu" style:family="text">
      <style:text-properties style:font-name="Bookman Old Style" style:font-name-asian="Calibri" style:font-name-complex="Calibri" fo:color="#000000"/>
    </style:style>
    <style:style style:name="T484" style:parent-style-name="Domyślnaczcionkaakapitu" style:family="text">
      <style:text-properties style:font-name="Bookman Old Style" style:font-name-asian="Calibri" style:font-name-complex="Calibri" fo:color="#000000"/>
    </style:style>
    <style:style style:name="P485" style:parent-style-name="Standard" style:family="paragraph">
      <style:paragraph-properties fo:line-height="150%"/>
    </style:style>
    <style:style style:name="T486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487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488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489" style:parent-style-name="Standard" style:family="paragraph">
      <style:paragraph-properties fo:line-height="150%"/>
    </style:style>
    <style:style style:name="T490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T491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492" style:parent-style-name="Standard" style:family="paragraph">
      <style:paragraph-properties fo:line-height="150%"/>
    </style:style>
    <style:style style:name="T493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494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495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T496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T497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498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499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500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501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502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503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504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505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506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507" style:parent-style-name="Standard" style:family="paragraph">
      <style:paragraph-properties fo:line-height="150%"/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P508" style:parent-style-name="Standard" style:family="paragraph">
      <style:paragraph-properties fo:line-height="150%"/>
    </style:style>
    <style:style style:name="T509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10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511" style:parent-style-name="Standard" style:family="paragraph">
      <style:paragraph-properties fo:line-height="150%"/>
    </style:style>
    <style:style style:name="T512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513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514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515" style:parent-style-name="Domyślnaczcionkaakapitu" style:family="text">
      <style:text-properties style:font-name="Bookman Old Style" style:font-name-asian="Calibri" style:font-name-complex="Calibri" fo:color="#000000"/>
    </style:style>
    <style:style style:name="P516" style:parent-style-name="Standard" style:family="paragraph">
      <style:paragraph-properties fo:line-height="150%"/>
    </style:style>
    <style:style style:name="T517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518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519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520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521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522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523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524" style:parent-style-name="Standard" style:family="paragraph">
      <style:paragraph-properties fo:line-height="150%"/>
    </style:style>
    <style:style style:name="T525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526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527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528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529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P530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531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532" style:parent-style-name="Standard" style:family="paragraph">
      <style:paragraph-properties fo:line-height="15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533" style:parent-style-name="Standard" style:family="paragraph">
      <style:paragraph-properties fo:line-height="15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534" style:parent-style-name="Standard" style:family="paragraph">
      <style:paragraph-properties fo:line-height="15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535" style:parent-style-name="Standard" style:family="paragraph">
      <style:paragraph-properties fo:line-height="15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536" style:parent-style-name="Standard" style:family="paragraph">
      <style:paragraph-properties fo:line-height="150%"/>
      <style:text-properties style:font-name="Bookman Old Style" style:font-name-asian="Lucida Sans" style:font-name-complex="Lucida Sans" fo:color="#000000" fo:font-size="11pt" style:font-size-asian="11pt" style:font-size-complex="11pt"/>
    </style:style>
    <style:style style:name="P537" style:parent-style-name="Standard" style:family="paragraph">
      <style:paragraph-properties fo:line-height="150%"/>
    </style:style>
    <style:style style:name="T538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9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color="#000000"/>
    </style:style>
    <style:style style:name="T540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541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color="#000000"/>
    </style:style>
    <style:style style:name="P542" style:parent-style-name="Standard" style:family="paragraph">
      <style:paragraph-properties fo:line-height="150%"/>
    </style:style>
    <style:style style:name="T543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color="#000000"/>
    </style:style>
    <style:style style:name="T544" style:parent-style-name="Domyślnaczcionkaakapitu" style:family="text">
      <style:text-properties style:font-name="Bookman Old Style" style:font-name-asian="Calibri" style:font-name-complex="Calibri" fo:color="#000000"/>
    </style:style>
    <style:style style:name="T545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T546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T547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T548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T549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550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551" style:parent-style-name="Standard" style:family="paragraph">
      <style:paragraph-properties fo:line-height="150%"/>
    </style:style>
    <style:style style:name="T552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553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554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555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556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557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color="#000000"/>
    </style:style>
    <style:style style:name="T558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559" style:parent-style-name="Standard" style:family="paragraph">
      <style:paragraph-properties fo:line-height="150%"/>
    </style:style>
    <style:style style:name="T560" style:parent-style-name="Domyślnaczcionkaakapitu" style:family="text">
      <style:text-properties style:font-name="Bookman Old Style" style:font-name-asian="Calibri" style:font-name-complex="Calibri" fo:color="#000000"/>
    </style:style>
    <style:style style:name="T561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562" style:parent-style-name="Standard" style:family="paragraph">
      <style:paragraph-properties fo:line-height="150%"/>
    </style:style>
    <style:style style:name="T563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564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565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566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567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568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569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570" style:parent-style-name="Standard" style:family="paragraph">
      <style:paragraph-properties fo:line-height="150%"/>
    </style:style>
    <style:style style:name="T571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572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573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574" style:parent-style-name="Domyślnaczcionkaakapitu" style:family="text">
      <style:text-properties style:font-name="Bookman Old Style" style:font-name-asian="Calibri" style:font-name-complex="Calibri" fo:color="#000000"/>
    </style:style>
    <style:style style:name="P575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576" style:parent-style-name="Standard" style:family="paragraph">
      <style:paragraph-properties fo:line-height="150%"/>
    </style:style>
    <style:style style:name="T577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578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222222" fo:font-size="9pt" style:font-size-asian="9pt" style:font-size-complex="9pt"/>
    </style:style>
    <style:style style:name="T579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222222" fo:font-size="9pt" style:font-size-asian="9pt" style:font-size-complex="9pt"/>
    </style:style>
    <style:style style:name="T580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581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582" style:parent-style-name="Standard" style:family="paragraph">
      <style:paragraph-properties fo:text-align="center" fo:line-height="150%"/>
      <style:text-properties style:font-name="Bookman Old Style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83" style:parent-style-name="Standard" style:family="paragraph">
      <style:paragraph-properties fo:text-align="center" fo:line-height="150%"/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P584" style:parent-style-name="Standard" style:family="paragraph">
      <style:paragraph-properties fo:line-height="150%"/>
    </style:style>
    <style:style style:name="T585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T586" style:parent-style-name="Domyślnaczcionkaakapitu" style:family="text">
      <style:text-properties style:font-name="Bookman Old Style" style:font-name-asian="Lucida Sans" style:font-name-complex="Lucida Sans" fo:color="#000000" fo:font-size="11pt" style:font-size-asian="11pt" style:font-size-complex="11pt"/>
    </style:style>
    <style:style style:name="T587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88" style:parent-style-name="Standard" style:family="paragraph">
      <style:paragraph-properties fo:line-height="150%"/>
    </style:style>
    <style:style style:name="T589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color="#000000"/>
    </style:style>
    <style:style style:name="T590" style:parent-style-name="Domyślnaczcionkaakapitu" style:family="text">
      <style:text-properties style:font-name="Bookman Old Style" style:font-name-asian="Calibri" style:font-name-complex="Calibri" fo:color="#000000"/>
    </style:style>
    <style:style style:name="T591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592" style:parent-style-name="Standard" style:family="paragraph">
      <style:paragraph-properties fo:line-height="150%"/>
    </style:style>
    <style:style style:name="T593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594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595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596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597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598" style:parent-style-name="Standard" style:family="paragraph">
      <style:paragraph-properties fo:line-height="150%"/>
    </style:style>
    <style:style style:name="T599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T600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601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602" style:parent-style-name="Standard" style:family="paragraph">
      <style:paragraph-properties fo:line-height="150%"/>
    </style:style>
    <style:style style:name="T603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604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605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606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607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608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609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610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611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612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613" style:parent-style-name="Standard" style:family="paragraph">
      <style:paragraph-properties fo:line-height="150%"/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P614" style:parent-style-name="Standard" style:family="paragraph">
      <style:paragraph-properties fo:line-height="150%"/>
      <style:text-properties style:font-name="Bookman Old Style" style:font-name-asian="Calibri" style:font-name-complex="Calibri" fo:color="#000000"/>
    </style:style>
    <style:style style:name="P615" style:parent-style-name="Standard" style:family="paragraph">
      <style:paragraph-properties fo:line-height="150%"/>
      <style:text-properties style:font-name="Bookman Old Style" style:font-name-asian="Calibri" style:font-name-complex="Calibri" fo:color="#000000"/>
    </style:style>
    <style:style style:name="P616" style:parent-style-name="Standard" style:family="paragraph">
      <style:paragraph-properties fo:text-align="center" fo:line-height="150%"/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P617" style:parent-style-name="Standard" style:family="paragraph">
      <style:paragraph-properties fo:line-height="150%"/>
      <style:text-properties style:font-name="Bookman Old Style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618" style:parent-style-name="Standard" style:family="paragraph">
      <style:paragraph-properties fo:text-align="center" fo:line-height="150%"/>
      <style:text-properties style:font-name="Bookman Old Style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619" style:parent-style-name="Standard" style:family="paragraph">
      <style:paragraph-properties fo:text-align="center" fo:line-height="150%"/>
      <style:text-properties style:font-name="Bookman Old Style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620" style:parent-style-name="Standard" style:family="paragraph">
      <style:paragraph-properties fo:text-align="center" fo:line-height="150%"/>
      <style:text-properties style:font-name="Bookman Old Style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621" style:parent-style-name="Standard" style:family="paragraph">
      <style:paragraph-properties fo:text-align="center" fo:line-height="150%"/>
      <style:text-properties style:font-name="Bookman Old Style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622" style:parent-style-name="Standard" style:family="paragraph">
      <style:paragraph-properties fo:line-height="150%"/>
    </style:style>
    <style:style style:name="T623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24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625" style:parent-style-name="Standard" style:family="paragraph">
      <style:paragraph-properties fo:line-height="150%"/>
    </style:style>
    <style:style style:name="T626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627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628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629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630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631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632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633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634" style:parent-style-name="Standard" style:family="paragraph">
      <style:paragraph-properties fo:line-height="150%"/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P635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636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637" style:parent-style-name="Standard" style:family="paragraph">
      <style:paragraph-properties fo:text-align="center" fo:line-height="150%"/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P638" style:parent-style-name="Standard" style:family="paragraph">
      <style:paragraph-properties fo:line-height="150%"/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P639" style:parent-style-name="Standard" style:family="paragraph">
      <style:paragraph-properties fo:line-height="15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640" style:parent-style-name="Standard" style:family="paragraph">
      <style:paragraph-properties fo:line-height="150%"/>
    </style:style>
    <style:style style:name="T641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2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3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644" style:parent-style-name="Standard" style:family="paragraph">
      <style:paragraph-properties fo:line-height="150%"/>
    </style:style>
    <style:style style:name="T645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46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647" style:parent-style-name="Standard" style:family="paragraph">
      <style:paragraph-properties fo:line-height="150%"/>
    </style:style>
    <style:style style:name="T648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649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650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651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652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653" style:parent-style-name="Standard" style:family="paragraph">
      <style:paragraph-properties fo:line-height="150%"/>
    </style:style>
    <style:style style:name="T654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655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656" style:parent-style-name="Domyślnaczcionkaakapitu" style:family="text">
      <style:text-properties style:font-name="Bookman Old Style" style:font-name-asian="Calibri" style:font-name-complex="Calibri" fo:color="#000000"/>
    </style:style>
    <style:style style:name="P657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658" style:parent-style-name="Standard" style:family="paragraph">
      <style:paragraph-properties fo:line-height="150%"/>
    </style:style>
    <style:style style:name="T659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660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661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662" style:parent-style-name="Standard" style:family="paragraph">
      <style:paragraph-properties fo:line-height="150%"/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P663" style:parent-style-name="Standard" style:family="paragraph">
      <style:paragraph-properties fo:line-height="150%"/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P664" style:parent-style-name="Standard" style:family="paragraph">
      <style:paragraph-properties fo:line-height="150%"/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P665" style:parent-style-name="Standard" style:family="paragraph">
      <style:paragraph-properties fo:text-align="center" fo:line-height="150%"/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P666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667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668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669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670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671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672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673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674" style:parent-style-name="Standard" style:family="paragraph">
      <style:paragraph-properties fo:line-height="150%"/>
    </style:style>
    <style:style style:name="T675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T676" style:parent-style-name="Domyślnaczcionkaakapitu" style:family="text">
      <style:text-properties style:font-name="Bookman Old Style" style:font-name-asian="Lucida Sans" style:font-name-complex="Lucida Sans" fo:color="#000000" fo:font-size="11pt" style:font-size-asian="11pt" style:font-size-complex="11pt"/>
    </style:style>
    <style:style style:name="P677" style:parent-style-name="Standard" style:family="paragraph">
      <style:paragraph-properties fo:line-height="15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678" style:parent-style-name="Standard" style:family="paragraph">
      <style:paragraph-properties fo:line-height="150%"/>
      <style:text-properties style:font-name="Bookman Old Style" style:font-name-asian="Calibri" style:font-name-complex="Calibri" fo:color="#000000"/>
    </style:style>
    <style:style style:name="P679" style:parent-style-name="Standard" style:family="paragraph">
      <style:paragraph-properties fo:line-height="150%"/>
    </style:style>
    <style:style style:name="T680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1" style:parent-style-name="Domyślnaczcionkaakapitu" style:family="text">
      <style:text-properties style:font-name="Bookman Old Style" style:font-name-asian="Calibri" style:font-name-complex="Calibri" fo:color="#000000"/>
    </style:style>
    <style:style style:name="T682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683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684" style:parent-style-name="Standard" style:family="paragraph">
      <style:paragraph-properties fo:line-height="150%"/>
    </style:style>
    <style:style style:name="T685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686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687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688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689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690" style:parent-style-name="Standard" style:family="paragraph">
      <style:paragraph-properties fo:line-height="150%"/>
    </style:style>
    <style:style style:name="T691" style:parent-style-name="Domyślnaczcionkaakapitu" style:family="text">
      <style:text-properties style:font-name="Bookman Old Style" style:font-name-asian="Calibri" style:font-name-complex="Calibri" fo:color="#000000"/>
    </style:style>
    <style:style style:name="T692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693" style:parent-style-name="Standard" style:family="paragraph">
      <style:paragraph-properties fo:line-height="150%"/>
    </style:style>
    <style:style style:name="T694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695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696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697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698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699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700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701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702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703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704" style:parent-style-name="Standard" style:family="paragraph">
      <style:paragraph-properties fo:line-height="150%"/>
    </style:style>
    <style:style style:name="T705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706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707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708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709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710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711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712" style:parent-style-name="Standard" style:family="paragraph">
      <style:paragraph-properties fo:line-height="150%"/>
    </style:style>
    <style:style style:name="T713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714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715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716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P717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718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719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720" style:parent-style-name="Standard" style:family="paragraph">
      <style:paragraph-properties fo:line-height="150%"/>
    </style:style>
    <style:style style:name="T721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722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723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724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725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726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727" style:parent-style-name="Standard" style:family="paragraph">
      <style:paragraph-properties fo:line-height="150%"/>
      <style:text-properties style:font-name="Bookman Old Style" style:font-name-asian="Lucida Sans" style:font-name-complex="Lucida Sans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28" style:parent-style-name="Standard" style:family="paragraph">
      <style:paragraph-properties fo:text-align="center" fo:line-height="150%"/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P729" style:parent-style-name="Standard" style:family="paragraph">
      <style:paragraph-properties fo:line-height="15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30" style:parent-style-name="Standard" style:family="paragraph">
      <style:paragraph-properties fo:line-height="15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31" style:parent-style-name="Standard" style:family="paragraph">
      <style:paragraph-properties fo:line-height="150%"/>
    </style:style>
    <style:style style:name="T732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33" style:parent-style-name="Standard" style:family="paragraph">
      <style:paragraph-properties fo:line-height="150%"/>
    </style:style>
    <style:style style:name="T734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T735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T736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T737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T738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739" style:parent-style-name="Standard" style:family="paragraph">
      <style:paragraph-properties fo:line-height="150%"/>
    </style:style>
    <style:style style:name="T740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741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742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743" style:parent-style-name="Standard" style:family="paragraph">
      <style:paragraph-properties fo:line-height="150%"/>
    </style:style>
    <style:style style:name="T744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T745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746" style:parent-style-name="Standard" style:family="paragraph">
      <style:paragraph-properties fo:line-height="150%"/>
    </style:style>
    <style:style style:name="T747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T748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T749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750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751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752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753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754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755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756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757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T758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T759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T760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T761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762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763" style:parent-style-name="Standard" style:family="paragraph">
      <style:paragraph-properties fo:line-height="150%"/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P764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765" style:parent-style-name="Standard" style:family="paragraph">
      <style:paragraph-properties fo:text-align="center" fo:line-height="150%"/>
      <style:text-properties style:font-name="Bookman Old Style" style:font-name-asian="Calibri" style:font-name-complex="Calibri" fo:font-weight="bold" style:font-weight-asian="bold" style:font-weight-complex="bold" fo:color="#000000"/>
    </style:style>
    <style:style style:name="P766" style:parent-style-name="Standard" style:family="paragraph">
      <style:paragraph-properties fo:text-align="center" fo:line-height="15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767" style:parent-style-name="Standard" style:family="paragraph">
      <style:paragraph-properties fo:text-align="center" fo:line-height="15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768" style:parent-style-name="Standard" style:family="paragraph">
      <style:paragraph-properties fo:line-height="150%"/>
    </style:style>
    <style:style style:name="T769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70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771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772" style:parent-style-name="Standard" style:family="paragraph">
      <style:paragraph-properties fo:line-height="150%"/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P773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774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775" style:parent-style-name="Standard" style:family="paragraph">
      <style:paragraph-properties fo:text-align="center" fo:line-height="150%"/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P776" style:parent-style-name="Standard" style:family="paragraph">
      <style:paragraph-properties fo:line-height="15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777" style:parent-style-name="Standard" style:family="paragraph">
      <style:paragraph-properties fo:line-height="150%"/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P778" style:parent-style-name="Standard" style:family="paragraph">
      <style:paragraph-properties fo:line-height="150%"/>
    </style:style>
    <style:style style:name="T779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0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1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782" style:parent-style-name="Standard" style:family="paragraph">
      <style:paragraph-properties fo:line-height="150%"/>
    </style:style>
    <style:style style:name="T783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84" style:parent-style-name="Standard" style:family="paragraph">
      <style:paragraph-properties fo:line-height="150%"/>
    </style:style>
    <style:style style:name="T785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T786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T787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T788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789" style:parent-style-name="Standard" style:family="paragraph">
      <style:paragraph-properties fo:line-height="150%"/>
    </style:style>
    <style:style style:name="T790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791" style:parent-style-name="Domyślnaczcionkaakapitu" style:family="text"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792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793" style:parent-style-name="Standard" style:family="paragraph">
      <style:paragraph-properties fo:line-height="150%"/>
    </style:style>
    <style:style style:name="T794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color="#000000"/>
    </style:style>
    <style:style style:name="T795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796" style:parent-style-name="Standard" style:family="paragraph">
      <style:paragraph-properties fo:line-height="150%"/>
    </style:style>
    <style:style style:name="T797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T798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T799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T800" style:parent-style-name="Domyślnaczcionkaakapitu" style:family="text">
      <style:text-properties style:font-name="Bookman Old Style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801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802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803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804" style:parent-style-name="Domyślnaczcionkaakapitu" style:family="text">
      <style:text-properties style:font-name="Bookman Old Style" style:font-name-asian="Lucida Sans" style:font-name-complex="Lucida Sans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805" style:parent-style-name="Domyślnaczcionkaakapitu" style:family="text"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T806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T807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T808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T809" style:parent-style-name="Domyślnaczcionkaakapitu" style:family="text">
      <style:text-properties style:font-name="Bookman Old Style" style:font-name-asian="Lucida Sans" style:font-name-complex="Lucida Sans" fo:color="#000000"/>
    </style:style>
    <style:style style:name="P810" style:parent-style-name="Standard" style:family="paragraph">
      <style:paragraph-properties fo:line-height="150%"/>
      <style:text-properties style:font-name="Bookman Old Style" style:font-name-asian="Lucida Sans" style:font-name-complex="Lucida Sans" fo:color="#000000"/>
    </style:style>
    <style:style style:name="P811" style:parent-style-name="Standard" style:family="paragraph">
      <style:paragraph-properties fo:line-height="150%"/>
      <style:text-properties style:font-name="Bookman Old Style" style:font-name-asian="Lucida Sans" style:font-name-complex="Lucida Sans" fo:font-style="italic" style:font-style-asian="italic" style:font-style-complex="italic" fo:color="#000000" fo:font-size="9pt" style:font-size-asian="9pt" style:font-size-complex="9pt"/>
    </style:style>
    <style:style style:name="P812" style:parent-style-name="Standard" style:family="paragraph">
      <style:paragraph-properties fo:line-height="15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813" style:parent-style-name="Standard" style:family="paragraph">
      <style:paragraph-properties fo:line-height="15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814" style:parent-style-name="Standard" style:family="paragraph">
      <style:paragraph-properties fo:line-height="15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815" style:parent-style-name="Standard" style:family="paragraph">
      <style:paragraph-properties fo:line-height="15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816" style:parent-style-name="Standard" style:family="paragraph">
      <style:paragraph-properties fo:line-height="15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817" style:parent-style-name="Standard" style:family="paragraph">
      <style:paragraph-properties fo:line-height="15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818" style:parent-style-name="Standard" style:family="paragraph">
      <style:paragraph-properties fo:line-height="150%"/>
      <style:text-properties style:font-name="Bookman Old Style" style:font-name-asian="Calibri" style:font-name-complex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JADŁOSPIS – 19.10.2020 PONIEDZIAŁEK</text:p>
      <text:p text:style-name="P3"/>
      <text:p text:style-name="P4"><text:span text:style-name="T5">ŚNIADANIE</text:span></text:p>
      <text:p text:style-name="P6">chleb wieloziarnisty (35g) z masłem82% (3g)</text:p>
      <text:p text:style-name="P7"><text:span text:style-name="T8">(Składniki chleba : mąka<text:s/></text:span><text:span text:style-name="T9">żytnia<text:s/></text:span><text:span text:style-name="T10">, ziarna słonecznika i pestki dyni) <text:s/></text:span><text:span text:style-name="T11"><text:s/></text:span><text:span text:style-name="T12"><text:s/></text:span><text:span text:style-name="T13"><text:s text:c="2"/></text:span></text:p>
      <text:p text:style-name="P14"><text:span text:style-name="T15">angielka (30g) z masłem</text:span><text:span text:style-name="T16"><text:s/>82% (3g)</text:span></text:p>
      <text:p text:style-name="P17"><text:span text:style-name="T18">(Składniki angielki :<text:s/></text:span><text:span text:style-name="T19">mąka</text:span><text:span text:style-name="T20"><text:s/>pszenna</text:span><text:span text:style-name="T21"><text:s/>70%</text:span><text:span text:style-name="T22">, woda, olej rzepakowy, drożdże,</text:span><text:span text:style-name="T23"><text:s/></text:span><text:span text:style-name="T24">sól, serwatka</text:span><text:span text:style-name="T25"><text:s/></text:span><text:span text:style-name="T26">w proszku (z</text:span><text:span text:style-name="T27"><text:s/>mleka</text:span><text:span text:style-name="T28">), cukier</text:span><text:span text:style-name="T29">)</text:span></text:p>
      <text:p text:style-name="P30"><text:span text:style-name="T31">(Składniki masła :<text:s/></text:span><text:span text:style-name="T32">śmietanka</text:span><text:span text:style-name="T33"><text:s/>pasteryzowana)<text:s/></text:span><text:span text:style-name="T34"><text:s/></text:span><text:span text:style-name="T35"><text:s/></text:span><text:span text:style-name="T36"><text:s text:c="3"/></text:span></text:p>
      <text:p text:style-name="P37">kiełbasa szynkowa (15g)</text:p>
      <text:p text:style-name="P38"><text:span text:style-name="T39">(Składniki : mięso wieprzowe, sól, glukoza, koncentrat białka serwatkowego [z mleka] stabilizator E331, wzmacniacz smaku E621 E635</text:span><text:span text:style-name="T40">, białko wieprzowe, w tym białko pochodzące z krwi, przeciwutleniacz E316, preparaty aromatyczne, aromaty, cukry : glukoza, maltodekstryna, sacharoza, tłuszcz wieprzowy, ekstrakt przypraw naturalnych)</text:span></text:p>
      <text:p text:style-name="P41">pomidor, ogórek kiszony ,papryka (50g)</text:p>
      <text:p text:style-name="P42">herbata czarna z cytryną (250g)</text:p>
      <text:p text:style-name="P43">jabłko na przekąskę (50g)</text:p>
      <text:p text:style-name="P44"/>
      <text:p text:style-name="P45">Kcal – 298,70 <text:s text:c="5"/>Białko – 12,60g<text:tab/><text:line-break/>Węglowodany – 34,40g<text:tab/><text:tab/>Tłuszcze – 7,30g</text:p>
      <text:p text:style-name="P46"/>
      <text:p text:style-name="P47"><text:span text:style-name="T48">OBIAD</text:span></text:p>
      <text:p text:style-name="P49"><text:span text:style-name="T50">I.</text:span><text:span text:style-name="T51"><text:s/>zupa zalewajka na naturalnym<text:s/></text:span><text:span text:style-name="T52">zakwasie</text:span><text:span text:style-name="T53"><text:s/>z ziemniakami i<text:s/></text:span><text:span text:style-name="T54">jajkiem</text:span><text:span text:style-name="T55"><text:s/>(250g)</text:span></text:p>
      <text:p text:style-name="P56"><text:span text:style-name="T57">(Składniki : łopatka wieprzowa, zakwas – wyrób własny</text:span><text:span text:style-name="T58">, ziemniaki, czosnek, przyprawy)</text:span><text:span text:style-name="T59"><text:s text:c="8"/></text:span></text:p>
      <text:p text:style-name="P60"><text:span text:style-name="T61">II.</text:span><text:span text:style-name="T62"><text:s/>makaron spaghetti (100g) z sosem pomidorowym z mięsem mielonym (8</text:span><text:span text:style-name="T63">0g)<text:s/></text:span><text:span text:style-name="T64">posypany żółtym serem (5g)</text:span></text:p>
      <text:p text:style-name="P65"><text:span text:style-name="T66">(</text:span><text:span text:style-name="T67">Składniki makaronu :<text:s/></text:span><text:span text:style-name="T68">makaron z semoliny z<text:s/></text:span><text:span text:style-name="T69">pszenicy</text:span><text:span text:style-name="T70"><text:s/>durum,woda)</text:span></text:p>
      <text:p text:style-name="P71"><text:span text:style-name="T72">(Składniki sosu: koncentrat pomidorowy 30%, marchewka, pietru</text:span><text:span text:style-name="T73">szka, por,<text:s/></text:span><text:span text:style-name="T74">seler</text:span><text:span text:style-name="T75">)</text:span></text:p>
      <text:p text:style-name="P76"><text:span text:style-name="T77">(Składniki sera :<text:s/></text:span><text:span text:style-name="T78">mleko</text:span><text:span text:style-name="T79"><text:s/>pasteryzowane, sól,</text:span><text:span text:style-name="T80"><text:s/></text:span><text:span text:style-name="T81">stabilizator [chlorek wapnia], kultury bakterii, barwnik<text:s/></text:span><text:span text:style-name="T82">[karoteny]</text:span></text:p>
      <text:p text:style-name="P83">surówka z ogórka kiszonego i marchewki (60g)</text:p>
      <text:p text:style-name="P84">kompot owocowy (250g)</text:p>
      <text:p text:style-name="P85">(Składniki : mieszanka kompotowa z brzoskwinia)</text:p>
      <text:p text:style-name="P86"/>
      <text:p text:style-name="P87">Kcal – 914,80<text:tab/><text:s text:c="3"/>Białko – 24,60g<text:tab/><text:line-break/>Węglowodany – 79,80g<text:tab/><text:tab/>Tłuszcze –<text:s/>10,20g</text:p>
      <text:p text:style-name="P88"/>
      <text:soft-page-break/>
      <text:p text:style-name="P89"><text:span text:style-name="T90">PODWIECZOREK</text:span></text:p>
      <text:p text:style-name="P91"><text:span text:style-name="T92">angielka (30g) z masłem</text:span><text:span text:style-name="T93"><text:s/>82% (3g)</text:span></text:p>
      <text:p text:style-name="P94"><text:span text:style-name="T95">(Składniki angielki :<text:s/></text:span><text:span text:style-name="T96">mąka</text:span><text:span text:style-name="T97"><text:s/>pszenna</text:span><text:span text:style-name="T98"><text:s/>70%, woda, olej rzepakowy, drożdże,</text:span><text:span text:style-name="T99"><text:s/></text:span><text:span text:style-name="T100">sól, serwatka</text:span><text:span text:style-name="T101"><text:s/></text:span><text:span text:style-name="T102">w proszku (z</text:span><text:span text:style-name="T103"><text:s/>mleka</text:span><text:span text:style-name="T104">), cukier</text:span><text:span text:style-name="T105">)</text:span></text:p>
      <text:p text:style-name="P106"><text:span text:style-name="T107">(Składniki masła :<text:s/></text:span><text:span text:style-name="T108">śmietanka</text:span><text:span text:style-name="T109"><text:s/>pasteryzowana)<text:s/></text:span><text:span text:style-name="T110"><text:s/></text:span><text:span text:style-name="T111"><text:s/></text:span><text:span text:style-name="T112"><text:s text:c="6"/></text:span></text:p>
      <text:p text:style-name="P113">pasta jajeczna (15g)</text:p>
      <text:p text:style-name="P114"><text:span text:style-name="T115">(Składniki :<text:s/></text:span><text:span text:style-name="T116">jaja</text:span><text:span text:style-name="T117">, szczypiorek, cebula, przyprawy, sól) )</text:span></text:p>
      <text:p text:style-name="P118"><text:span text:style-name="T119">pomidor , ogórek kiszony , papryka (50g)<text:s/></text:span><text:span text:style-name="T120"><text:s text:c="10"/></text:span></text:p>
      <text:p text:style-name="P121">herbata miętowa z cytryną <text:s/>(250g)</text:p>
      <text:p text:style-name="P122"/>
      <text:p text:style-name="P123"/>
      <text:p text:style-name="P124">Kcal – 146,60 <text:s text:c="6"/><text:tab/>Białko – 4,60g<text:tab/><text:line-break/>Węglowodany – 16,80g<text:tab/><text:tab/>Tłuszcze – 5,20g</text:p>
      <text:p text:style-name="P125"/>
      <text:p text:style-name="P126"><text:span text:style-name="T127">DIETA</text:span><text:span text:style-name="T128"><text:s/></text:span><text:span text:style-name="T129"><text:s/></text:span></text:p>
      <text:p text:style-name="P130"><text:span text:style-name="T131">OBIAD</text:span></text:p>
      <text:p text:style-name="P132"><text:span text:style-name="T133">I.</text:span><text:span text:style-name="T134"><text:s/>zupa zalewajka na na</text:span><text:span text:style-name="T135">turalnym<text:s/></text:span><text:span text:style-name="T136">zakwasie</text:span><text:span text:style-name="T137"><text:s/>z ziemniakami (250g)</text:span></text:p>
      <text:p text:style-name="P138"><text:span text:style-name="T139">(Składniki : łopatka wieprzowa, zakwas – wyrób własny</text:span><text:span text:style-name="T140">, ziemniaki, czosnek, przyprawy)</text:span><text:span text:style-name="T141"><text:s text:c="8"/></text:span></text:p>
      <text:p text:style-name="P142"><text:span text:style-name="T143">II.</text:span><text:span text:style-name="T144"><text:s/>makaron spaghetti (100g) z sosem pomidorowym z mięsem mielonym (8</text:span><text:span text:style-name="T145">0g)</text:span></text:p>
      <text:p text:style-name="P146"><text:span text:style-name="T147">(</text:span><text:span text:style-name="T148">Składniki makaronu :<text:s/></text:span><text:span text:style-name="T149">makaron z semoliny z<text:s/></text:span><text:span text:style-name="T150">pszenicy</text:span><text:span text:style-name="T151"><text:s/>duru</text:span><text:span text:style-name="T152">m,woda)</text:span></text:p>
      <text:p text:style-name="P153"><text:span text:style-name="T154">(Składniki sosu: koncentrat pomidorowy 30%, marchewka, pietruszka, por,<text:s/></text:span><text:span text:style-name="T155">seler</text:span><text:span text:style-name="T156">)</text:span></text:p>
      <text:p text:style-name="P157">surówka z ogórka kiszonego i marchewki<text:s/>(60g)</text:p>
      <text:p text:style-name="P158">kompot owocowy (250g)</text:p>
      <text:p text:style-name="P159">(Składniki : mieszanka kompotowa z brzoskwinia)</text:p>
      <text:p text:style-name="P160"><text:span text:style-name="T161">PODWIECZOREK</text:span></text:p>
      <text:p text:style-name="P162">chleb wieloziarnisty (35g) z masłem82% (3g)</text:p>
      <text:p text:style-name="P163"><text:span text:style-name="T164">(Składniki chleba : mąka<text:s/></text:span><text:span text:style-name="T165">żytnia<text:s/></text:span><text:span text:style-name="T166">, ziarna słonecznika i pestki dyni) <text:s/></text:span><text:span text:style-name="T167"><text:s/></text:span><text:span text:style-name="T168"><text:s text:c="6"/></text:span></text:p>
      <text:p text:style-name="P169">polędwica drobiowa (15g)</text:p>
      <text:p text:style-name="P170"><text:span text:style-name="T171">(Składnik</text:span><text:span text:style-name="T172">i :<text:s/></text:span><text:span text:style-name="T173">filet z kurczaka, sól, białko grochu, glukoza, stabilizator : cytryniany sodu, aromaty, błonnik roślinny, hydrolizat białek rzepakowych, przeciwutleniacz : izoaskorbinian</text:span><text:span text:style-name="T174"><text:s/>sodu, substancja konserwująca : azotyn sodu)</text:span></text:p>
      <text:p text:style-name="P175"><text:span text:style-name="T176">pomidor , ogórek kiszony (40g)<text:s/></text:span><text:span text:style-name="T177"><text:s text:c="10"/></text:span></text:p>
      <text:p text:style-name="P178">herbata miętowa z cytryną <text:s/>(250g)</text:p>
      <text:p text:style-name="P179"/>
      <text:p text:style-name="P180"/>
      <text:p text:style-name="P181"/>
      <text:soft-page-break/>
      <text:p text:style-name="P182"><text:span text:style-name="T183">JADŁOSPIS – 20.10.2020 WTOREK</text:span><text:span text:style-name="T184"><text:s text:c="9"/></text:span></text:p>
      <text:p text:style-name="P185"><text:s/></text:p>
      <text:p text:style-name="P186"><text:span text:style-name="T187">ŚNIADANIE</text:span><text:span text:style-name="T188"><text:s text:c="2"/></text:span><text:span text:style-name="T189"><text:s text:c="14"/></text:span></text:p>
      <text:p text:style-name="P190"><text:span text:style-name="T191">płatki k</text:span><text:span text:style-name="T192">ukurydziane<text:s/></text:span><text:span text:style-name="T193">(15g)</text:span><text:span text:style-name="T194"><text:s/>na<text:s/></text:span><text:span text:style-name="T195">mlek</text:span><text:span text:style-name="T196">u</text:span><text:span text:style-name="T197">1,5%</text:span><text:span text:style-name="T198"><text:s/></text:span><text:span text:style-name="T199">(200g) <text:s text:c="5"/></text:span></text:p>
      <text:p text:style-name="P200">chleb wieloziarnisty (35g) z masłem82% (3g)</text:p>
      <text:p text:style-name="P201"><text:span text:style-name="T202">(Składniki chleba : mąka<text:s/></text:span><text:span text:style-name="T203">żytnia<text:s/></text:span><text:span text:style-name="T204">, ziarna słonecznika i pestki dyni) <text:s/></text:span><text:span text:style-name="T205"><text:s/></text:span><text:span text:style-name="T206"><text:s text:c="8"/></text:span></text:p>
      <text:p text:style-name="P207"><text:span text:style-name="T208">angielka (30g) z masłem</text:span><text:span text:style-name="T209"><text:s/>82% (3g)</text:span></text:p>
      <text:p text:style-name="P210"><text:span text:style-name="T211">(Składniki :</text:span><text:span text:style-name="T212"><text:s/></text:span><text:span text:style-name="T213">mąka pszenna<text:s/></text:span><text:span text:style-name="T214">70%, woda, olej rzepakowy, drożdże, sól, serwatka w proszku [z <text:s/>mleka</text:span><text:span text:style-name="T215">]</text:span><text:span text:style-name="T216">, cukie</text:span><text:span text:style-name="T217">r</text:span><text:span text:style-name="T218">)</text:span></text:p>
      <text:p text:style-name="P219"><text:span text:style-name="T220">(Składniki masła :<text:s/></text:span><text:span text:style-name="T221">śmietanka</text:span><text:span text:style-name="T222"><text:s/>pasteryzowana) <text:s/></text:span></text:p>
      <text:p text:style-name="P223">twarożek (30g) ze szczypiorkiem (20g)</text:p>
      <text:p text:style-name="P224"><text:span text:style-name="T225">(Składniki :<text:s/></text:span><text:span text:style-name="T226">ser<text:s/></text:span><text:span text:style-name="T227">biały twarogowy, <text:s/></text:span><text:span text:style-name="T228">jogurt</text:span><text:span text:style-name="T229"><text:s/>naturalny 2% - [Składniki : mleko pasteryzowane,<text:s/></text:span><text:span text:style-name="T230">śmietanka</text:span><text:span text:style-name="T231"><text:s/>pasteryzowana, żywe kultury bakterii i jogurtowych <text:s/>oraz Lactobacillus acidophilus i Bifidobacterium lactis])</text:span></text:p>
      <text:p text:style-name="P232">papryka, rzodkiewka , pomidor (50g)</text:p>
      <text:p text:style-name="P233">herbata czarna z cytryną (250g)</text:p>
      <text:p text:style-name="P234"/>
      <text:p text:style-name="P235"/>
      <text:p text:style-name="P236">Kcal – 298,80<text:tab/><text:s text:c="6"/>Białko<text:s/>– 14,10g<text:tab/><text:line-break/>Węglowodany – 37,20g<text:tab/><text:tab/>Tłuszcze – 7,70g</text:p>
      <text:p text:style-name="P237"/>
      <text:p text:style-name="P238"><text:span text:style-name="T239">OBIAD</text:span></text:p>
      <text:p text:style-name="P240"><text:span text:style-name="T241">I.<text:s/></text:span><text:span text:style-name="T242">zupa pomidorowa z ryżem na wywarze warzywno-mięsnym zabielana jogurtem</text:span><text:span text:style-name="T243"><text:s/></text:span><text:span text:style-name="T244">naturalnym 2% (250g)</text:span></text:p>
      <text:p text:style-name="P245"><text:span text:style-name="T246">(</text:span><text:span text:style-name="T247">Składniki <text:s/>zupy : łopatka wieprzowa, ryż ,</text:span><text:span text:style-name="T248">marchewka, pietruszka, por,natka pietruszki, przyprawy, jogurt naturalny2% -<text:s/></text:span><text:span text:style-name="T249">[</text:span><text:span text:style-name="T250">Składniki :<text:s/></text:span><text:span text:style-name="T251">mleko</text:span><text:span text:style-name="T252"><text:s/>pasteryzowane,<text:s/></text:span><text:span text:style-name="T253">śmietanka</text:span><text:span text:style-name="T254"><text:s/>pasteryzowana, żywe kultury bakterii i jogurtowych <text:s/>oraz Lactobacillus acidophilus i Bifidobacterium lactis])</text:span></text:p>
      <text:p text:style-name="P255"><text:span text:style-name="T256">(Składniki makaronu : mąka makaronowa<text:s/></text:span><text:span text:style-name="T257">pszenna</text:span><text:span text:style-name="T258">)</text:span></text:p>
      <text:p text:style-name="P259"><text:span text:style-name="T260">II.</text:span><text:span text:style-name="T261"><text:s/>ziemniaki z koperkiem (100g) <text:s/></text:span></text:p>
      <text:p text:style-name="P262"><text:span text:style-name="T263">schab pieczony w ziołach (80g)<text:s/></text:span><text:span text:style-name="T264"><text:line-break/></text:span><text:span text:style-name="T265">(Składniki : schab wieprzowy , cebula , przyprawy)</text:span><text:span text:style-name="T266"><text:s text:c="20"/></text:span></text:p>
      <text:p text:style-name="P267">sałatka z buraków czerwonych i jabłka z oliwą z oliwek (60g)</text:p>
      <text:p text:style-name="P268">kompot owocowy (250g)</text:p>
      <text:p text:style-name="P269">(Składniki : mieszanka kompotowa z brzoskwinią)</text:p>
      <text:p text:style-name="P270"/>
      <text:p text:style-name="P271">Kcal – 732,10<text:tab/>Białko – 26,90g<text:tab/><text:line-break/>Węglowodany – 65,80g<text:tab/><text:tab/>Tłuszcze – 22,20g</text:p>
      <text:p text:style-name="P272"/>
      <text:soft-page-break/>
      <text:p text:style-name="P273"><text:span text:style-name="T274">PODWIECZOREK</text:span></text:p>
      <text:p text:style-name="P275">jogurt naturalny 2% (80g)</text:p>
      <text:p text:style-name="P276"><text:span text:style-name="T277">(Składniki :<text:s/></text:span><text:span text:style-name="T278">mleko</text:span><text:span text:style-name="T279"><text:s/>pasteryzowane,<text:s/></text:span><text:span text:style-name="T280">śmietanka</text:span><text:span text:style-name="T281"><text:s/>pasteryzowana, żywe kultury bakterii i jogurtowych <text:s/>oraz Lactobacillus acidophilus i Bifidobacterium lactis)</text:span><text:span text:style-name="T282">)</text:span><text:span text:style-name="T283"><text:s/></text:span><text:span text:style-name="T284"><text:s/></text:span></text:p>
      <text:p text:style-name="P285">chrupki kukurydziane (20g)</text:p>
      <text:p text:style-name="P286">(Składniki : kaszka kukurydziana)</text:p>
      <text:p text:style-name="P287"/>
      <text:p text:style-name="P288">Kcal – 166,60<text:tab/><text:s text:c="11"/>Białko – 4,60g<text:tab/><text:line-break/>Węglowodany – 19,60g<text:tab/><text:tab/>Tłuszcze – 3,60g</text:p>
      <text:p text:style-name="P289"/>
      <text:p text:style-name="P290"><text:span text:style-name="T291">DIETA</text:span><text:span text:style-name="T292"><text:s/></text:span><text:span text:style-name="T293"><text:s/></text:span></text:p>
      <text:p text:style-name="P294"><text:span text:style-name="T295">ŚNIADANIE</text:span><text:span text:style-name="T296"><text:s text:c="2"/></text:span><text:span text:style-name="T297"><text:s text:c="2"/></text:span></text:p>
      <text:p text:style-name="P298">chleb wieloziarnisty<text:s/>(35g) z masłem82% (3g)</text:p>
      <text:p text:style-name="P299"><text:span text:style-name="T300">(Składniki chleba : mąka<text:s/></text:span><text:span text:style-name="T301">żytnia<text:s/></text:span><text:span text:style-name="T302">, ziarna słonecznika i pestki dyni) <text:s/></text:span><text:span text:style-name="T303"><text:s/></text:span><text:span text:style-name="T304"><text:s/></text:span></text:p>
      <text:p text:style-name="P305"><text:span text:style-name="T306">(Składniki masła :<text:s/></text:span><text:span text:style-name="T307">śmietanka</text:span><text:span text:style-name="T308"><text:s/>pasteryzowana)<text:s/></text:span><text:span text:style-name="T309"><text:s/></text:span><text:span text:style-name="T310"><text:s/></text:span><text:span text:style-name="T311"><text:s text:c="6"/></text:span></text:p>
      <text:p text:style-name="P312">polędwica drobiowa (15g)</text:p>
      <text:p text:style-name="P313"><text:span text:style-name="T314">(Składniki :<text:s/></text:span><text:span text:style-name="T315">filet z kurczaka, sól, białko grochu, glukoza, stabilizator : cytryniany sodu, aromaty, błonnik roślinny, hydrolizat białek rzepakowych, przeciwut</text:span><text:span text:style-name="T316">leniacz : izoaskorbinian sodu, substancja konserwująca : azotyn sodu)</text:span></text:p>
      <text:p text:style-name="P317"><text:span text:style-name="T318">pomidor , ogórek kiszony (40g)<text:s/></text:span><text:span text:style-name="T319"><text:s text:c="4"/></text:span></text:p>
      <text:p text:style-name="P320">herbata czarna z cytryną (250g)</text:p>
      <text:p text:style-name="P321"><text:span text:style-name="T322">OBIAD</text:span></text:p>
      <text:p text:style-name="P323"><text:span text:style-name="T324">I.<text:s/></text:span><text:span text:style-name="T325">zupa pomidorowa z ryżem na wywarze warzywno-mięsnym <text:s/>(250g)</text:span></text:p>
      <text:p text:style-name="P326"><text:span text:style-name="T327">(</text:span><text:span text:style-name="T328">Składniki <text:s/>zupy : łopatka wieprzowa, ryż ,</text:span><text:span text:style-name="T329">marchewka, pietruszka, por,natka pietruszki, przyprawy, )</text:span></text:p>
      <text:p text:style-name="P330"><text:span text:style-name="T331">(Składniki makaronu : mąka makaronowa<text:s/></text:span><text:span text:style-name="T332">pszenna</text:span><text:span text:style-name="T333">)</text:span></text:p>
      <text:p text:style-name="P334"><text:span text:style-name="T335">II.</text:span><text:span text:style-name="T336"><text:s/>ziemniaki z koperkiem (100g) <text:s/></text:span></text:p>
      <text:p text:style-name="P337"><text:span text:style-name="T338">schab pieczony w ziołach (80g)<text:s/></text:span><text:span text:style-name="T339"><text:line-break/></text:span><text:span text:style-name="T340">(Składniki : schab<text:s/></text:span><text:span text:style-name="T341">wieprzowy , cebula , przyprawy)</text:span><text:span text:style-name="T342"><text:s text:c="20"/></text:span></text:p>
      <text:p text:style-name="P343">sałatka z buraków czerwonych i jabłka z oliwą z oliwek (60g)</text:p>
      <text:p text:style-name="P344">kompot owocowy (250g)</text:p>
      <text:p text:style-name="P345">(Składniki : mieszanka kompotowa z brzoskwinią)</text:p>
      <text:p text:style-name="P346"><text:span text:style-name="T347">PODWIECZOREK</text:span></text:p>
      <text:p text:style-name="P348">sok z czarnej porzeczki <text:s/>(80g)</text:p>
      <text:p text:style-name="P349">wafel ryżowy (20g)</text:p>
      <text:p text:style-name="P350"/>
      <text:p text:style-name="P351"/>
      <text:soft-page-break/>
      <text:p text:style-name="P352"><text:span text:style-name="T353">JADŁOSPIS – 21.10.2020 ŚRODA</text:span></text:p>
      <text:p text:style-name="P354"/>
      <text:p text:style-name="P355"><text:span text:style-name="T356">ŚNIADANIE</text:span></text:p>
      <text:p text:style-name="P357">chleb wieloziarnisty (35g) z masłem82% (3g)</text:p>
      <text:p text:style-name="P358"><text:span text:style-name="T359">(Składniki chleba : mąka<text:s/></text:span><text:span text:style-name="T360">żytnia<text:s/></text:span><text:span text:style-name="T361">, ziarna słonecznika i pestki dyni) <text:s/></text:span><text:span text:style-name="T362"><text:s/></text:span><text:span text:style-name="T363"><text:s/></text:span></text:p>
      <text:p text:style-name="P364"><text:span text:style-name="T365">angielka (30g) z masłem</text:span><text:span text:style-name="T366"><text:s/>82% (3g)</text:span></text:p>
      <text:p text:style-name="P367"><text:span text:style-name="T368">(Składniki :</text:span><text:span text:style-name="T369"><text:s/></text:span><text:span text:style-name="T370">mąka pszenna 70%, woda, olej rzepakowy, drożdże, sól, serwatka w proszku [z <text:s/>mleka</text:span><text:span text:style-name="T371">]</text:span><text:span text:style-name="T372">, cukie</text:span><text:span text:style-name="T373">r</text:span><text:span text:style-name="T374">)</text:span></text:p>
      <text:p text:style-name="P375"><text:span text:style-name="T376">(Składniki masła :<text:s/></text:span><text:span text:style-name="T377">śmietanka</text:span><text:span text:style-name="T378"><text:s/>pasteryzowana) <text:s/></text:span></text:p>
      <text:p text:style-name="P379">filet wędzony z kurczaka (15g)</text:p>
      <text:p text:style-name="P380"><text:span text:style-name="T381">(Składniki : filet z kurczaka, sól,<text:s/></text:span><text:span text:style-name="T382">białko</text:span><text:span text:style-name="T383"><text:s/>grochu, glukoza</text:span><text:span text:style-name="T384">, stabilizator : cytryniany sodu, aromaty, błonnik roślinny, hydrolizat<text:s/></text:span><text:span text:style-name="T385">białek</text:span><text:span text:style-name="T386"><text:s/>rzepakowych,<text:s/></text:span><text:span text:style-name="T387">przeciwutleniacz : izoaskorbinian sodu, substancja konserwująca : azotyn sodu)</text:span></text:p>
      <text:p text:style-name="P388">pomidor, ogórek kiszony, papryka (50g)</text:p>
      <text:p text:style-name="P389">herbata miętowa z cytryną (250g)</text:p>
      <text:p text:style-name="P390"/>
      <text:p text:style-name="P391"/>
      <text:p text:style-name="P392"/>
      <text:p text:style-name="P393">Kcal – 290,20 <text:s text:c="6"/>Białko – 14,70g<text:tab/><text:line-break/>Węglowodany – 35,40g<text:tab/><text:tab/>Tłuszcze – 7,70g</text:p>
      <text:p text:style-name="P394"/>
      <text:p text:style-name="P395"/>
      <text:p text:style-name="P396"><text:span text:style-name="T397">OBIAD</text:span></text:p>
      <text:p text:style-name="P398"><text:span text:style-name="T399">I.<text:s/></text:span><text:span text:style-name="T400">zupa gulaszowa z ziemniakami na wywarze warzywno – mięsnym <text:s/>(250g)</text:span></text:p>
      <text:p text:style-name="P401"><text:span text:style-name="T402">(</text:span><text:span text:style-name="T403">Składniki <text:s/>zupy : łoptaka wieprzowa , ziemniaki ,</text:span><text:span text:style-name="T404"><text:s/>papryka kolorowa ,marchewka, pietruszka, por, seler, natka pietruszki,koncentrat pomidorowy 30%, )</text:span></text:p>
      <text:p text:style-name="P405"><text:span text:style-name="T406">II.</text:span><text:span text:style-name="T407"><text:s/>pierogi z jabłkiem polane jogurtem naturalnym z cynamonem (140g)</text:span></text:p>
      <text:p text:style-name="P408"><text:span text:style-name="T409">(</text:span><text:span text:style-name="T410">Składniki farszu :jabłka,przyprawy )</text:span><text:span text:style-name="T411"><text:s text:c="2"/></text:span><text:span text:style-name="T412"><text:line-break/></text:span><text:span text:style-name="T413">(</text:span><text:span text:style-name="T414">Składniki ciasta :mąka<text:s/></text:span><text:span text:style-name="T415">pszenna</text:span><text:span text:style-name="T416"><text:s/>,</text:span><text:span text:style-name="T417">sól<text:s/></text:span><text:span text:style-name="T418">,<text:s/></text:span><text:span text:style-name="T419">jaja</text:span><text:span text:style-name="T420">,woda)</text:span></text:p>
      <text:p text:style-name="P421"><text:span text:style-name="T422">(Składniki jogurtu :<text:s/></text:span><text:span text:style-name="T423">mleko<text:s/></text:span><text:span text:style-name="T424">pasteryzowane,<text:s/></text:span><text:span text:style-name="T425">śmietank</text:span><text:span text:style-name="T426">a pasteryzowana, żywe kultury bakteri i jogurtowych oraz Lactobacillus acidophilus i Bifidobacterium lactis, cynamon)</text:span><text:span text:style-name="T427"><text:s text:c="20"/></text:span></text:p>
      <text:p text:style-name="P428">kompot owocowy (250g)</text:p>
      <text:p text:style-name="P429">(Składniki : mieszanka kompotowa z brzoskwinia)</text:p>
      <text:p text:style-name="P430"/>
      <text:p text:style-name="P431">Kcal – 832,20<text:tab/>Białko – 45,50g<text:tab/><text:line-break/>Węglowodany – 65,90g<text:tab/><text:tab/>Tłuszcze – 13,20g</text:p>
      <text:p text:style-name="P432"/>
      <text:soft-page-break/>
      <text:p text:style-name="P433"><text:span text:style-name="T434">PODWIECZOREK</text:span></text:p>
      <text:p text:style-name="P435"><text:span text:style-name="T436">a</text:span><text:span text:style-name="T437">ngielka (30g) z masłem</text:span><text:span text:style-name="T438"><text:s/>82% (3g)</text:span></text:p>
      <text:p text:style-name="P439"><text:span text:style-name="T440">(Składniki angielki :<text:s/></text:span><text:span text:style-name="T441">mąka</text:span><text:span text:style-name="T442"><text:s/>pszenna</text:span><text:span text:style-name="T443"><text:s/>70%, woda, olej rzepakowy, drożdże,</text:span><text:span text:style-name="T444"><text:s/></text:span><text:span text:style-name="T445">sól, serwatka</text:span><text:span text:style-name="T446"><text:s/></text:span><text:span text:style-name="T447">w proszku (z</text:span><text:span text:style-name="T448"><text:s/>mleka</text:span><text:span text:style-name="T449">),</text:span><text:span text:style-name="T450"><text:s/>cukier</text:span><text:span text:style-name="T451">)</text:span></text:p>
      <text:p text:style-name="P452"><text:span text:style-name="T453">(Składniki masła :<text:s/></text:span><text:span text:style-name="T454">śmietanka</text:span><text:span text:style-name="T455"><text:s/>pasteryzowana)<text:s/></text:span><text:span text:style-name="T456"><text:s/></text:span><text:span text:style-name="T457"><text:s/></text:span><text:span text:style-name="T458"><text:s/></text:span></text:p>
      <text:p text:style-name="P459">pasta z tuńczyka z jajkiem i szczypiorkiem (15g)</text:p>
      <text:p text:style-name="P460"><text:span text:style-name="T461">(Składniki :<text:s/></text:span><text:span text:style-name="T462">tuńczyk</text:span><text:span text:style-name="T463"><text:s/>w puszce w sosie własnym,</text:span><text:span text:style-name="T464"><text:s/>sól,<text:s/></text:span><text:span text:style-name="T465">jajko,<text:s/></text:span><text:span text:style-name="T466">sz</text:span><text:span text:style-name="T467">czypiorek)</text:span></text:p>
      <text:p text:style-name="P468">papryka, pomidor ,ogórek kiszony <text:s/>(40g) <text:s text:c="19"/></text:p>
      <text:p text:style-name="P469">herbata czarna z<text:s/>cytryną (200g)</text:p>
      <text:p text:style-name="P470"/>
      <text:p text:style-name="P471"/>
      <text:p text:style-name="P472"/>
      <text:p text:style-name="P473">Kcal – 132,80 <text:s text:c="5"/><text:tab/>Białko – 7,40g<text:tab/><text:line-break/>Węglowodany – 13,60g<text:tab/><text:tab/>Tłuszcze – 5,60g</text:p>
      <text:p text:style-name="P474"/>
      <text:p text:style-name="P475"><text:span text:style-name="T476">DIETA</text:span><text:span text:style-name="T477"><text:s/></text:span><text:span text:style-name="T478"><text:s/></text:span></text:p>
      <text:p text:style-name="P479"><text:span text:style-name="T480">OBIAD</text:span></text:p>
      <text:p text:style-name="P481"><text:span text:style-name="T482">I.<text:s/></text:span><text:span text:style-name="T483">zupa gulaszowa z zie</text:span><text:span text:style-name="T484">mniakami na wywarze warzywno – mięsnym <text:s/>(250g)</text:span></text:p>
      <text:p text:style-name="P485"><text:span text:style-name="T486">(</text:span><text:span text:style-name="T487">Składniki <text:s/>zupy : łoptaka wieprzowa , ziemniaki ,</text:span><text:span text:style-name="T488"><text:s/>papryka kolorowa ,marchewka, pietruszka, por, seler, natka pietruszki,koncentrat pomidorowy 30%, )</text:span></text:p>
      <text:p text:style-name="P489"><text:span text:style-name="T490">II.</text:span><text:span text:style-name="T491"><text:s/>pierogi z jabłkiem <text:s/>(140g)</text:span></text:p>
      <text:p text:style-name="P492"><text:span text:style-name="T493">(</text:span><text:span text:style-name="T494">Składniki farszu :jabłka,przyprawy, )</text:span><text:span text:style-name="T495"><text:s text:c="2"/></text:span><text:span text:style-name="T496"><text:line-break/></text:span><text:span text:style-name="T497">(</text:span><text:span text:style-name="T498">Składniki ciasta :mąka<text:s/></text:span><text:span text:style-name="T499">pszenna</text:span><text:span text:style-name="T500"><text:s/>,</text:span><text:span text:style-name="T501">sól<text:s/></text:span><text:span text:style-name="T502">,<text:s/></text:span><text:span text:style-name="T503">jaja</text:span><text:span text:style-name="T504">,woda)</text:span><text:span text:style-name="T505"><text:s text:c="17"/></text:span></text:p>
      <text:p text:style-name="P506">kompot owocowy (250g)</text:p>
      <text:p text:style-name="P507">(Składniki : mieszanka kompotowa z brzoskwinia)</text:p>
      <text:p text:style-name="P508"><text:span text:style-name="T509">PODWIECZOREK</text:span></text:p>
      <text:p text:style-name="P510">chleb wieloziarnisty (35g) z masłem82% (3g)</text:p>
      <text:p text:style-name="P511"><text:span text:style-name="T512">(Składniki chleba : mąka<text:s/></text:span><text:span text:style-name="T513">żytnia<text:s/></text:span><text:span text:style-name="T514">, ziarna słonecznika i pestki dyni) <text:s/></text:span><text:span text:style-name="T515"><text:s text:c="2"/></text:span></text:p>
      <text:p text:style-name="P516"><text:span text:style-name="T517">(Składniki masła :<text:s/></text:span><text:span text:style-name="T518">śmietanka</text:span><text:span text:style-name="T519"><text:s/>pasteryzowana)<text:s/></text:span><text:span text:style-name="T520"><text:s/></text:span><text:span text:style-name="T521"><text:s/></text:span><text:span text:style-name="T522"><text:s/></text:span></text:p>
      <text:p text:style-name="P523">pasta z tuńczyka ze szczypiorkiem (15g)</text:p>
      <text:p text:style-name="P524"><text:span text:style-name="T525">(Składniki :<text:s/></text:span><text:span text:style-name="T526">tuńczyk</text:span><text:span text:style-name="T527"><text:s/>w puszce w sosie własnym,</text:span><text:span text:style-name="T528"><text:s/></text:span><text:span text:style-name="T529">sól, szczypiorek)</text:span></text:p>
      <text:p text:style-name="P530">papryka, pomidor ,ogórek kiszony <text:s/>(40g) <text:s text:c="19"/></text:p>
      <text:p text:style-name="P531">herbata czarna z cytryną (250g)</text:p>
      <text:p text:style-name="P532"/>
      <text:p text:style-name="P533"/>
      <text:p text:style-name="P534"/>
      <text:soft-page-break/>
      <text:p text:style-name="P535">JADŁOSPIS – 22.10.2020 CZWARTEK</text:p>
      <text:p text:style-name="P536"/>
      <text:p text:style-name="P537"><text:span text:style-name="T538">ŚNIADANIE</text:span><text:span text:style-name="T539"><text:s/></text:span><text:span text:style-name="T540"><text:s/></text:span><text:span text:style-name="T541"><text:s text:c="2"/></text:span></text:p>
      <text:p text:style-name="P542"><text:span text:style-name="T543">płatki owsiane<text:s/></text:span><text:span text:style-name="T544">(15g)</text:span><text:span text:style-name="T545"><text:s/>na<text:s/></text:span><text:span text:style-name="T546">mleku</text:span><text:span text:style-name="T547">1,5%</text:span><text:span text:style-name="T548"><text:s/></text:span><text:span text:style-name="T549">(200g) <text:s text:c="4"/></text:span></text:p>
      <text:p text:style-name="P550">chleb wieloziarnisty (35g) z masłem82% (3g)</text:p>
      <text:p text:style-name="P551"><text:span text:style-name="T552">(Składniki chleba :</text:span><text:span text:style-name="T553"><text:s/></text:span><text:span text:style-name="T554">mąka</text:span><text:span text:style-name="T555"><text:s/>żytnia<text:s/></text:span><text:span text:style-name="T556">, ziarna słonecznika i pestki dyni) <text:s/></text:span><text:span text:style-name="T557"><text:s text:c="2"/></text:span><text:span text:style-name="T558"><text:s text:c="10"/></text:span></text:p>
      <text:p text:style-name="P559"><text:span text:style-name="T560">angielka (30g) z masłem</text:span><text:span text:style-name="T561"><text:s/>82% (3g)</text:span></text:p>
      <text:p text:style-name="P562"><text:span text:style-name="T563">(Składniki :</text:span><text:span text:style-name="T564"><text:s/></text:span><text:span text:style-name="T565">mąka pszenna 70%, woda, olej rzepakowy, drożdże, sól, serwatka w proszku [z <text:s/>mleka</text:span><text:span text:style-name="T566">]</text:span><text:span text:style-name="T567">, cukie</text:span><text:span text:style-name="T568">r</text:span><text:span text:style-name="T569">)</text:span></text:p>
      <text:p text:style-name="P570"><text:span text:style-name="T571">(Składniki masła :<text:s/></text:span><text:span text:style-name="T572">śmietanka</text:span><text:span text:style-name="T573"><text:s/>pasteryzowana) <text:s/></text:span><text:span text:style-name="T574"><text:s/></text:span></text:p>
      <text:p text:style-name="P575">powidła śliwkowe (15g)</text:p>
      <text:p text:style-name="P576"><text:span text:style-name="T577">(Składniki : śliwki</text:span><text:span text:style-name="T578"><text:s/>(40%), cukier, woda, substancja żelująca – pektyny, substancja zagęszczająca - guma guar, regulatory kwasowości - kwas cytrynowy i cytryniany sodu, p</text:span><text:span text:style-name="T579">rzeciwutleniacz - kwas askorbinowy)</text:span><text:span text:style-name="T580"><text:s text:c="2"/></text:span></text:p>
      <text:p text:style-name="P581">herbata czarna z cytryną (250g)</text:p>
      <text:p text:style-name="P582"/>
      <text:p text:style-name="P583">Kcal – 320,10 <text:s text:c="9"/>Białko – 15,10g<text:tab/><text:line-break/>Węglowodany – 35,20g<text:tab/><text:tab/>Tłuszcze – 8,70g</text:p>
      <text:p text:style-name="P584"><text:span text:style-name="T585"><text:s text:c="29"/></text:span><text:span text:style-name="T586"><text:s text:c="99"/></text:span><text:span text:style-name="T587">OBIAD</text:span></text:p>
      <text:p text:style-name="P588"><text:span text:style-name="T589">I.</text:span><text:span text:style-name="T590"><text:s/>zupa jarzynowa z ziemniakami na wywarze warzywno – mięsnym</text:span><text:span text:style-name="T591"><text:s/>(250g) <text:s/></text:span></text:p>
      <text:p text:style-name="P592"><text:span text:style-name="T593">(Składniki :łopatka wie</text:span><text:span text:style-name="T594">przowa, ziemniaki,brokuł ,brukselka , marchew, pietruszka, natka pietruszki,<text:s/></text:span><text:span text:style-name="T595">seler</text:span><text:span text:style-name="T596">, por, prz</text:span><text:span text:style-name="T597">yprawy) <text:s/></text:span></text:p>
      <text:p text:style-name="P598"><text:span text:style-name="T599">II. kasza jęczmienna<text:s/></text:span><text:span text:style-name="T600">(100g)</text:span></text:p>
      <text:p text:style-name="P601">gulasz drobiowy (80g) <text:s/></text:p>
      <text:p text:style-name="P602"><text:span text:style-name="T603">(</text:span><text:span text:style-name="T604">Składniki : filet z <text:s/>piersi kurczaka, papryka ,cebula ,cuki</text:span><text:span text:style-name="T605">nia,<text:s/></text:span><text:span text:style-name="T606">sól</text:span><text:span text:style-name="T607">,</text:span><text:span text:style-name="T608"><text:s text:c="2"/></text:span><text:span text:style-name="T609">przyprawy )</text:span><text:span text:style-name="T610"><text:s text:c="3"/></text:span></text:p>
      <text:p text:style-name="P611">sałatka z kapusty białej<text:s/>marchewki kukurydzy <text:s/>z oliwą z oliwek (60g)</text:p>
      <text:p text:style-name="P612">kompot owocowy (250g)</text:p>
      <text:p text:style-name="P613">(Składniki : mieszanka<text:s/>kompotowa z brzoskwinia)</text:p>
      <text:p text:style-name="P614"/>
      <text:p text:style-name="P615"/>
      <text:p text:style-name="P616">Kcal – 857,60<text:tab/><text:s text:c="5"/>Białko – 37,30g<text:tab/><text:line-break/>Węglowodany – 117,80g<text:tab/><text:tab/>Tłuszcze – 29,20g</text:p>
      <text:p text:style-name="P617"/>
      <text:p text:style-name="P618"/>
      <text:p text:style-name="P619"/>
      <text:p text:style-name="P620"/>
      <text:p text:style-name="P621"/>
      <text:soft-page-break/>
      <text:p text:style-name="P622"><text:span text:style-name="T623">PODWIECZOREK</text:span></text:p>
      <text:p text:style-name="P624">koktajl malinowo – jogurtowy (80g)</text:p>
      <text:p text:style-name="P625"><text:span text:style-name="T626">(Składniki koktajlu :<text:s/></text:span><text:span text:style-name="T627">jogurt</text:span><text:span text:style-name="T628"><text:s/>naturalny2% - [Składniki :<text:s/></text:span><text:span text:style-name="T629">mleko</text:span><text:span text:style-name="T630"><text:s/>pasteryzowane,<text:s/></text:span><text:span text:style-name="T631">śmietanka</text:span><text:span text:style-name="T632"><text:s/>pasteryzowana, żywe kultury bakterii i jogurtowych oraz Lactobacillus acidophilus i Bifidobacterium lactis), truskawki )</text:span></text:p>
      <text:p text:style-name="P633">chrupki kukurydziane (20g)</text:p>
      <text:p text:style-name="P634">(Składniki : kaszka kukurydziana)</text:p>
      <text:p text:style-name="P635"/>
      <text:p text:style-name="P636"/>
      <text:p text:style-name="P637">Kcal –<text:s/>141,40 <text:s text:c="3"/>Białko – 5,20g<text:tab/><text:line-break/>Węglowodany – 24,30g<text:tab/><text:tab/>Tłuszcze – 2,50g</text:p>
      <text:p text:style-name="P638"/>
      <text:p text:style-name="P639"/>
      <text:p text:style-name="P640"><text:span text:style-name="T641">DIETA</text:span><text:span text:style-name="T642"><text:s/></text:span><text:span text:style-name="T643"><text:s/></text:span></text:p>
      <text:p text:style-name="P644"><text:span text:style-name="T645">PODWIECZOREK</text:span></text:p>
      <text:p text:style-name="P646">chleb wieloziarnisty (35g) z masłem82% (3g)</text:p>
      <text:p text:style-name="P647"><text:span text:style-name="T648">(Składniki chleba :</text:span><text:span text:style-name="T649"><text:s/></text:span><text:span text:style-name="T650">mąka</text:span><text:span text:style-name="T651"><text:s/>żytnia<text:s/></text:span><text:span text:style-name="T652">, ziarna słonecznika i pestki dyni) <text:s/></text:span></text:p>
      <text:p text:style-name="P653"><text:span text:style-name="T654">(Składniki masła : śmietanka pasteryzowana) <text:s/></text:span><text:span text:style-name="T655"><text:s/></text:span><text:span text:style-name="T656"><text:s/></text:span></text:p>
      <text:p text:style-name="P657">polędwica drobiowa (15g)</text:p>
      <text:p text:style-name="P658"><text:span text:style-name="T659">(Składniki : filet z kurczaka, sól, białko grochu, glukoza, stabilizator : cytryniany sodu, aromaty, błonnik roślinny, hydrolizat białek rzepakowych, przeciwutleniacz : izoaskorbinian sodu, substancja konserwująca : azotyn sodu)</text:span></text:p>
      <text:p text:style-name="P660">papryka, rzodkiewka , ogórek świeży (50g)</text:p>
      <text:p text:style-name="P661">herbata czarna z cytryną (250g)</text:p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><text:s/></text:p>
      <text:p text:style-name="P673"/>
      <text:p text:style-name="P674"><text:span text:style-name="T675"><text:s text:c="29"/></text:span><text:span text:style-name="T676"><text:s text:c="99"/></text:span></text:p>
      <text:soft-page-break/>
      <text:p text:style-name="P677">JADŁOSPIS – 23.10.2020 <text:s/>PIĄTEK</text:p>
      <text:p text:style-name="P678"/>
      <text:p text:style-name="P679"><text:span text:style-name="T680">ŚNIADANIE</text:span><text:span text:style-name="T681"><text:s text:c="2"/></text:span><text:span text:style-name="T682"><text:s text:c="11"/></text:span></text:p>
      <text:p text:style-name="P683">chleb wieloziarnisty (35g) z masłem82% (3g)</text:p>
      <text:p text:style-name="P684"><text:span text:style-name="T685">(Składniki chleba :</text:span><text:span text:style-name="T686"><text:s/></text:span><text:span text:style-name="T687">mąka</text:span><text:span text:style-name="T688"><text:s/>żytnia<text:s/></text:span><text:span text:style-name="T689">, ziarna słonecznika i pestki dyni) <text:s/></text:span></text:p>
      <text:p text:style-name="P690"><text:span text:style-name="T691">angielka (30g) z</text:span><text:span text:style-name="T692"><text:s/>masłem82% (3g)</text:span></text:p>
      <text:p text:style-name="P693"><text:span text:style-name="T694">(Składniki</text:span><text:span text:style-name="T695"><text:s/></text:span><text:span text:style-name="T696">angielki</text:span><text:span text:style-name="T697"><text:s/>:<text:s/></text:span><text:span text:style-name="T698">mąka<text:s/></text:span><text:span text:style-name="T699">pszenna 70%, woda, olej rzepakowy,<text:s/></text:span><text:span text:style-name="T700">drożdże</text:span><text:span text:style-name="T701">, sól, serwatka w proszku (z mleka),<text:s/></text:span><text:span text:style-name="T702">cukier</text:span><text:span text:style-name="T703">)</text:span></text:p>
      <text:p text:style-name="P704"><text:span text:style-name="T705">(Składniki masła :</text:span><text:span text:style-name="T706"><text:s/>śmietanka</text:span><text:span text:style-name="T707"><text:s/>pasteryzowana)</text:span><text:span text:style-name="T708"><text:s/></text:span><text:span text:style-name="T709"><text:s text:c="2"/></text:span><text:span text:style-name="T710"><text:s/></text:span></text:p>
      <text:p text:style-name="P711">parówka cienka z wody (50g)</text:p>
      <text:p text:style-name="P712"><text:span text:style-name="T713">(Składniki : mięso wieprzowe 83%woda,tłuszcz wieprzowy,przyprawy,</text:span><text:span text:style-name="T714">sól</text:span><text:span text:style-name="T715"><text:s/></text:span><text:span text:style-name="T716">, trifostany ,przeciwutleniacz: izoaskorbinian sodu,substancja konserwujaca :azotyn sodu )</text:span></text:p>
      <text:p text:style-name="P717">ketchup (10g) <text:s text:c="8"/></text:p>
      <text:p text:style-name="P718">ogórek zielony, papryka , pomidor (50g)</text:p>
      <text:p text:style-name="P719">kakao (250g)</text:p>
      <text:p text:style-name="P720"><text:span text:style-name="T721">(</text:span><text:span text:style-name="T722">Składniki :</text:span><text:span text:style-name="T723"><text:s/></text:span><text:span text:style-name="T724">mleko</text:span><text:span text:style-name="T725">1,5%, kakao) <text:s text:c="3"/></text:span><text:span text:style-name="T726"><text:s/></text:span></text:p>
      <text:p text:style-name="P727"/>
      <text:p text:style-name="P728">Kcal – 233,70 <text:s text:c="6"/>Białko – 11,00g<text:tab/><text:line-break/>Węglowodany – 16,40g<text:tab/><text:tab/>Tłuszcze – 11,20g</text:p>
      <text:p text:style-name="P729"/>
      <text:p text:style-name="P730"/>
      <text:p text:style-name="P731"><text:span text:style-name="T732">OBIAD</text:span></text:p>
      <text:p text:style-name="P733"><text:span text:style-name="T734">I.</text:span><text:span text:style-name="T735"><text:s/>zupa brokułowa<text:s/></text:span><text:span text:style-name="T736">na wywarze warzywno -mięsnym z<text:s/></text:span><text:span text:style-name="T737">kaszą</text:span><text:span text:style-name="T738"><text:s/>jaglana (250g)</text:span></text:p>
      <text:p text:style-name="P739"><text:span text:style-name="T740">(Składniki : łopatka wieprzowa, kasza jaglana, marchewka, pietruszka,brokuł, por,<text:s/></text:span><text:span text:style-name="T741">seler</text:span><text:span text:style-name="T742">, przyprawy)</text:span></text:p>
      <text:p text:style-name="P743"><text:span text:style-name="T744">II.</text:span><text:span text:style-name="T745"><text:s/>ziemniaki z koperkiem (100g) <text:s text:c="2"/></text:span></text:p>
      <text:p text:style-name="P746"><text:span text:style-name="T747">filet z ryby miruny panierowany (80g)<text:s/></text:span><text:span text:style-name="T748"><text:line-break/></text:span><text:span text:style-name="T749">(</text:span><text:span text:style-name="T750">Składniki : filet z<text:s/></text:span><text:span text:style-name="T751">ryby</text:span><text:span text:style-name="T752"><text:s/>miruny,</text:span><text:span text:style-name="T753"><text:s/>jaja,<text:s/></text:span><text:span text:style-name="T754">maka<text:s/></text:span><text:span text:style-name="T755">pszenna</text:span><text:span text:style-name="T756">)</text:span><text:span text:style-name="T757"><text:s text:c="5"/></text:span><text:span text:style-name="T758"><text:line-break/></text:span><text:span text:style-name="T759">surówka z kiszonej kapusty, papryki, m</text:span><text:span text:style-name="T760">archewki, jabłka, natki pietruszki z oliwą z oliwek (60g) <text:s text:c="2"/></text:span><text:span text:style-name="T761"><text:s text:c="23"/></text:span></text:p>
      <text:p text:style-name="P762">kompot<text:s/>owocowy (250g)</text:p>
      <text:p text:style-name="P763">(Składniki : mieszanka kompotowa z brzoskwinia)</text:p>
      <text:p text:style-name="P764"/>
      <text:p text:style-name="P765">Kcal – 832,00 <text:s text:c="2"/><text:tab/>Białko – 46,90g<text:tab/><text:line-break/>Węglowodany – 48,90g<text:tab/><text:tab/>Tłuszcze – 22,20g</text:p>
      <text:p text:style-name="P766"/>
      <text:p text:style-name="P767"/>
      <text:soft-page-break/>
      <text:p text:style-name="P768"><text:span text:style-name="T769">PODWIECZOREK</text:span></text:p>
      <text:p text:style-name="P770">jabłko gruszka (80g) <text:s text:c="2"/></text:p>
      <text:p text:style-name="P771">pałeczki kukurydziane (20g)</text:p>
      <text:p text:style-name="P772">(Składniki : kaszka kukurydziana)</text:p>
      <text:p text:style-name="P773"/>
      <text:p text:style-name="P774"/>
      <text:p text:style-name="P775">Kcal – 130,00 Białko – 2,10g<text:tab/><text:line-break/>Węglowodany – 22,80g<text:tab/><text:tab/>Tłuszcze – 2,80g</text:p>
      <text:p text:style-name="P776"/>
      <text:p text:style-name="P777"/>
      <text:p text:style-name="P778"><text:span text:style-name="T779">DIETA</text:span><text:span text:style-name="T780"><text:s/></text:span><text:span text:style-name="T781"><text:s/></text:span></text:p>
      <text:p text:style-name="P782"><text:span text:style-name="T783">OBIAD</text:span></text:p>
      <text:p text:style-name="P784"><text:span text:style-name="T785">I.</text:span><text:span text:style-name="T786"><text:s/>zupa brokułowa na wywarze warzywno -mięsnym z<text:s/></text:span><text:span text:style-name="T787">kaszą</text:span><text:span text:style-name="T788"><text:s/>jaglana (250g)</text:span></text:p>
      <text:p text:style-name="P789"><text:span text:style-name="T790">(Składniki : łopatka wieprzowa, kasza jaglana, marchewka, pietruszka,brokuł, por,<text:s/></text:span><text:span text:style-name="T791">seler</text:span><text:span text:style-name="T792">, przyprawy)</text:span></text:p>
      <text:p text:style-name="P793"><text:span text:style-name="T794">II.</text:span><text:span text:style-name="T795"><text:s/>ziemniaki z koperkiem (100g) <text:s text:c="2"/></text:span></text:p>
      <text:p text:style-name="P796"><text:span text:style-name="T797">filet z<text:s/></text:span><text:span text:style-name="T798">ryby gotowany na parze (80g)<text:s/></text:span><text:span text:style-name="T799"><text:line-break/></text:span><text:span text:style-name="T800">(</text:span><text:span text:style-name="T801">Składniki : filet z<text:s/></text:span><text:span text:style-name="T802">ryby</text:span><text:span text:style-name="T803"><text:s/>miruny,</text:span><text:span text:style-name="T804"><text:s/></text:span><text:span text:style-name="T805">przyprawy )</text:span><text:span text:style-name="T806"><text:s text:c="7"/></text:span><text:span text:style-name="T807"><text:line-break/></text:span><text:span text:style-name="T808">surówka z kiszonej kapusty, papryki, marchewki, jabłka, natki pietruszki z oliwą z oliwek (60g) <text:s text:c="2"/></text:span><text:span text:style-name="T809"><text:s text:c="23"/></text:span></text:p>
      <text:p text:style-name="P810">kompot owocowy (250g)</text:p>
      <text:p text:style-name="P811">(Składniki : mieszanka kompotowa z brzoskwinia)</text:p>
      <text:p text:style-name="P812"/>
      <text:p text:style-name="P813"/>
      <text:p text:style-name="P814"/>
      <text:p text:style-name="P815"/>
      <text:p text:style-name="P816"/>
      <text:p text:style-name="P817"/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0-16T09:47:00Z</meta:creation-date>
    <dc:date>2020-10-16T09:48:00Z</dc:date>
    <meta:template xlink:href="Normal" xlink:type="simple"/>
    <meta:editing-cycles>2</meta:editing-cycles>
    <meta:editing-duration>PT180S</meta:editing-duration>
    <meta:document-statistic meta:page-count="10" meta:paragraph-count="26" meta:word-count="1900" meta:character-count="13276" meta:row-count="95" meta:non-whitespace-character-count="11402"/>
  </office:meta>
</office:document-meta>
</file>